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massnahmen_2"/><text:bookmark-start text:name="massnahmen"/>Maßnahmen<text:bookmark-end text:name="__RefHeading___massnahmen_2"/><text:bookmark-end text:name="massnahmen"/></text:h>
      <text:p text:style-name="Text_20_body">Im Allgemeinen sind die Regeln der <text:a xlink:type="simple" xlink:href="http://wiki.einsatzleiterwiki.de/doku.php?id=allgemein:psnv:psychische_erste_hilfe" text:style-name="Internet_20_link" text:visited-style-name="Visited_20_Internet_20_Link">psychischen Ersten Hilfe</text:a> für den Patienten zu beachten. Insbesondere sind folgende Punkte wichtig:</text:p>
      <text:list text:style-name="List_20_1" text:continue-numbering="false">
        <text:list-item>
          <text:p text:style-name="List_20_1_Content_First"> <text:span text:style-name="Strong_20_Emphasis">Beruhigung und Schmerzmanagement</text:span></text:p>
          <text:list text:style-name="List_20_1">
            <text:list-item>
              <text:p text:style-name="List_20_1_Content"> Schmerzlinderung: Wenn möglich, sollte für eine angemessene Schmerzbehandlung gesorgt werden.</text:p>
            </text:list-item>
            <text:list-item>
              <text:p text:style-name="List_20_1_Content"> Beruhigung durch Worte und Berührung: Manchmal kann sanfte Berührung (z. B. Hand halten) beruhigend wirken.</text:p>
            </text:list-item>
          </text:list>
        </text:list-item>
        <text:list-item>
          <text:p text:style-name="List_20_1_Content"> <text:span text:style-name="Strong_20_Emphasis">Würde und Respekt wahren </text:span></text:p>
          <text:list text:style-name="List_20_1">
            <text:list-item>
              <text:p text:style-name="List_20_1_Content"> Privatsphäre: ruhige Umgebung herstellen und Zuschauer fernhalten</text:p>
            </text:list-item>
            <text:list-item>
              <text:p text:style-name="List_20_1_Content"> Ehrlichkeit: die Frage des Patienten ob er sterben muss wahrheitsgemäß mit <text:span text:style-name="Strong_20_Emphasis">„Ja“</text:span>  beantworten <text:line-break/><text:span text:style-name="Emphasis">Er kann sich somit auf die Situation einstellen und vielleicht noch etwas (für die Angehörigen) mitteilen was ihm wichtig ist</text:span></text:p>
            </text:list-item>
          </text:list>
        </text:list-item>
        <text:list-item>
          <text:p text:style-name="List_20_1_Content"> <text:span text:style-name="Strong_20_Emphasis">Wünsche des Sterbenden respektieren und (wenn möglich) erfüllen </text:span></text:p>
          <text:list text:style-name="List_20_1">
            <text:list-item>
              <text:p text:style-name="List_20_1_Content"> Möchte der Patient jemanden oder einen Gegenstand der ihm wichtig ist bei sich haben?</text:p>
            </text:list-item>
            <text:list-item>
              <text:p text:style-name="List_20_1_Content_Last"> Kulturelle und religiöse Werte der sterbenden Person respektieren (Will der Patient einen Seelsorger? Ggf. Konfession beachten.)</text:p>
            </text:list-item>
          </text:list>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9::29:37</meta:creation-date>
    <dc:creator>Generated</dc:creator>
    <dc:date>2026-07-01T09::29:37</dc:date>
    <dc:language>en-US</dc:language>
    <meta:editing-cycles>1</meta:editing-cycles>
    <meta:editing-duration>PT0S</meta:editing-duration>
    <dc:title>allgemein:psnv:umgang_mit_sterbenden</dc:title>
  </office:meta>
</office:document-meta>
</file>