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psychologischer_selbstschutz"/><text:bookmark-start text:name="__RefHeading___psychologischer_selbstschutz_1"/><text:bookmark-start text:name="psychologischer_selbstschutz"/>Psychologischer Selbstschutz<text:bookmark-end text:name="__RefHeading___psychologischer_selbstschutz_1"/><text:bookmark-end text:name="psychologischer_selbstschutz"/></text:h>
      <text:p text:style-name="Text_20_body">Wenn Sie im Einsatzgeschehen feststellen dass Ihnen eine Situation nahegeht / Sie überwältigt, können Sie versuchen folgende Techniken anzuwenden um die Kontrolle zu behalten: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list text:style-name="List_20_1" text:continue-numbering="false">
        <text:list-item>
          <text:p text:style-name="List_20_1_Content_First"> irgendetwas zählen, sich selbst Rechenaufgaben stellen</text:p>
        </text:list-item>
        <text:list-item>
          <text:p text:style-name="List_20_1_Content"> sich ein Schutzschild vorstellen; die Einsatzkleidung als „Panzer“ ansehen</text:p>
        </text:list-item>
        <text:list-item>
          <text:p text:style-name="List_20_1_Content"> Abstand herstellen: „Ich habe mit dem Betroffenen nichts zu tun“</text:p>
        </text:list-item>
        <text:list-item>
          <text:p text:style-name="List_20_1_Content_Last"> „Wir sind Profis. Wir geben unser Bestes.“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Lernskriptsammlung „Umgang mit Menschen im Einsatz“, Berliner Feuerwehr- und Rettungsdienstakademie (BFRA)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2::47:06</meta:creation-date>
    <dc:creator>Generated</dc:creator>
    <dc:date>2026-07-02T02::47:06</dc:date>
    <dc:language>en-US</dc:language>
    <meta:editing-cycles>1</meta:editing-cycles>
    <meta:editing-duration>PT0S</meta:editing-duration>
    <dc:title>allgemein:psnv:psychologischer_selbstschutz</dc:title>
  </office:meta>
</office:document-meta>
</file>