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psychische_erste_hilfe"/><text:bookmark-start text:name="__RefHeading___psychische_erste_hilfe_1"/><text:bookmark-start text:name="psychische_erste_hilfe"/>Psychische Erste Hilfe<text:bookmark-end text:name="__RefHeading___psychische_erste_hilfe_1"/><text:bookmark-end text:name="psychische_erste_hilfe"/></text:h>
      <text:p text:style-name="Text_20_body">Unter psychischer Erster Hilfe versteht man die ersten Maßnahmen an der Unglücksstelle, um psychische Folgeschäden bei den Betroffenen zu verminder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ruhigen und Schutz geben, ggf. Körperkontakt (s.u.)</text:p>
        </text:list-item>
        <text:list-item>
          <text:p text:style-name="List_20_1_Content"> auf gleiche Höhe wie der Betroffene begeben</text:p>
        </text:list-item>
        <text:list-item>
          <text:p text:style-name="List_20_1_Content"> ruhiges Arbeiten der Einsatzkräfte / Ruhe ausstrahlen</text:p>
        </text:list-item>
        <text:list-item>
          <text:p text:style-name="List_20_1_Content"> wenn möglich einfache Aufgabe vergeben um Betroffenen mit in Behandlung einzubinden (z.B. beim Verband anlegen helfen lassen)</text:p>
        </text:list-item>
        <text:list-item>
          <text:p text:style-name="List_20_1_Content"> muss der Patient verlassen werden, dann ihn davor darüber informieren.<text:line-break/>Besser: für Ersatz durch andere Einsatzkraft sorgen, ansonsten sagen wann man wieder zurückkommt</text:p>
        </text:list-item>
        <text:list-item>
          <text:p text:style-name="List_20_1_Content"> Betroffenen gegen Zuschauer abschirmen</text:p>
        </text:list-item>
        <text:list-item>
          <text:p text:style-name="List_20_1_Content_Last"> <text:a xlink:type="simple" xlink:href="https://wiki.einsatzleiterwiki.de/doku.php?id=allgemein:psnv:umgang_mit_angehoerigen" text:style-name="Internet_20_link" text:visited-style-name="Visited_20_Internet_20_Link">Um Angehörige kümmern</text:a></text:p>
        </text:list-item>
      </text:list>
      <text:h text:style-name="Heading_20_3" text:outline-level="3"><text:bookmark-start text:name="__RefHeading___koerperkontakt_3"/><text:bookmark-start text:name="koerperkontakt"/>Körperkontakt<text:bookmark-end text:name="__RefHeading___koerperkontakt_3"/><text:bookmark-end text:name="koerperkontakt"/></text:h>
      <text:list text:style-name="List_20_1" text:continue-numbering="false">
        <text:list-item>
          <text:p text:style-name="List_20_1_Content_First"> nur an Händen, Schultern, Rücken berühren</text:p>
        </text:list-item>
        <text:list-item>
          <text:p text:style-name="List_20_1_Content"> möglichst nur Auflegen, keine Bewegungen (streicheln, etc.)</text:p>
        </text:list-item>
        <text:list-item>
          <text:p text:style-name="List_20_1_Content_Last"> <text:span text:style-name="Plugin_Wrap_Span_Warning">kein Körperkontakt nach Vergewaltigungen!</text:span></text:p>
        </text:list-item>
      </text:list>
      <text:h text:style-name="Heading_20_3" text:outline-level="3"><text:bookmark-start text:name="__RefHeading___mit_dem_betroffenen_reden_4"/><text:bookmark-start text:name="mit_dem_betroffenen_reden"/>Mit dem Betroffenen reden<text:bookmark-end text:name="__RefHeading___mit_dem_betroffenen_reden_4"/><text:bookmark-end text:name="mit_dem_betroffenen_reden"/></text:h>
      <text:list text:style-name="List_20_1" text:continue-numbering="false">
        <text:list-item>
          <text:p text:style-name="List_20_1_Content_First"> sich selbst vorstellen, nach Namen des Betroffenen fragen</text:p>
        </text:list-item>
        <text:list-item>
          <text:p text:style-name="List_20_1_Content"> einfache Sprache verwenden, kurze klare Sätze formulieren</text:p>
        </text:list-item>
        <text:list-item>
          <text:p text:style-name="List_20_1_Content"> Informationen über das Geschehene geben</text:p>
        </text:list-item>
        <text:list-item>
          <text:p text:style-name="List_20_1_Content"> versichern dass ihm geholfen wird</text:p>
        </text:list-item>
        <text:list-item>
          <text:p text:style-name="List_20_1_Content"> danach über Alltägliches reden bzw. Fragen stellen (z.B. Arbeit, Familie, …) → beruhigt, lenkt ab</text:p>
        </text:list-item>
        <text:list-item>
          <text:p text:style-name="List_20_1_Content_Last"> auch mit Bewusstlosen sprechen!</text:p>
        </text:list-item>
      </text:list>
      <text:h text:style-name="Heading_20_4" text:outline-level="4"><text:bookmark-start text:name="__RefHeading___auskunft_zum_gesundheitszustand_5"/><text:bookmark-start text:name="auskunft_zum_gesundheitszustand"/>Auskunft zum Gesundheitszustand<text:bookmark-end text:name="__RefHeading___auskunft_zum_gesundheitszustand_5"/><text:bookmark-end text:name="auskunft_zum_gesundheitszustand"/></text:h>
      <text:list text:style-name="List_20_1" text:continue-numbering="false">
        <text:list-item>
          <text:p text:style-name="List_20_1_Content_First"> grobe Informationen über derzeitige Situation und folgende Maßnahmen geben</text:p>
        </text:list-item>
        <text:list-item>
          <text:p text:style-name="List_20_1_Content"> keine</text:p>
          <text:list text:style-name="List_20_1">
            <text:list-item>
              <text:p text:style-name="List_20_1_Content"> Fachbegriffe verwenden</text:p>
            </text:list-item>
            <text:list-item>
              <text:p text:style-name="List_20_1_Content"> Verharmlosungen </text:p>
            </text:list-item>
          </text:list>
        </text:list-item>
        <text:list-item>
          <text:p text:style-name="List_20_1_Content_Last"> weitere Gespräche über den Betroffenen nicht in dessen Anwesenheit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rnskriptsammlung „Umgang mit Menschen im Einsatz“, Berliner Feuerwehr- und Rettungsdienstakademie (BFRA)</text:p>
        </text:list-item>
        <text:list-item>
          <text:p text:style-name="List_20_1_Content"> Vorlesung Psychosoziale Notfallversorgung, Studiengang „Sicherheit und Gefahrenabwehr - Bachelor“, Hochschule Magdeburg-Stendal</text:p>
        </text:list-item>
        <text:list-item>
          <text:p text:style-name="List_20_1_Content_Last"> Lasogga, F. &amp; Gasch, B. (2002). Notfallpsychologie. Edewecht: Stumpf &amp; Kossendey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21:37</meta:creation-date>
    <dc:creator>Generated</dc:creator>
    <dc:date>2025-06-15T17::21:37</dc:date>
    <dc:language>en-US</dc:language>
    <meta:editing-cycles>1</meta:editing-cycles>
    <meta:editing-duration>PT0S</meta:editing-duration>
    <dc:title>allgemein:psnv:psychische_erste_hilfe</dc:title>
  </office:meta>
</office:document-meta>
</file>