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belastungen"/><text:bookmark-start text:name="__RefHeading___belastungen_und_wann_sie_zurueckgehen_sollten_1"/><text:bookmark-start text:name="belastungen_und_wann_sie_zurueckgehen_sollten"/>Belastungen (und wann sie zurückgehen sollten)<text:bookmark-end text:name="__RefHeading___belastungen_und_wann_sie_zurueckgehen_sollten_1"/><text:bookmark-end text:name="belastungen_und_wann_sie_zurueckgehen_sollten"/></text:h>
      <text:p text:style-name="Text_20_body">Reaktionen auf belastende Einsätze sind normal. Sie sollten jedoch nach einiger Zeit wieder von alleine zurückgehen. Passiert dies nicht, besteht die Gefahr einer posttraumatischen Belastungsstörung (PTBS)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nzeichen_einer_akuten_belastung_3"/><text:bookmark-start text:name="anzeichen_einer_akuten_belastung"/>Anzeichen einer akuten Belastung<text:bookmark-end text:name="__RefHeading___anzeichen_einer_akuten_belastung_3"/><text:bookmark-end text:name="anzeichen_einer_akuten_belastung"/></text:h>
      <text:list text:style-name="List_20_1" text:continue-numbering="false">
        <text:list-item>
          <text:p text:style-name="List_20_1_Content_First"> anhaltende körperliche Erregung (wie Herzklopfen, Zittern, Schwitzen; vor allem dann, wenn man an den Einsatz erinnert wird)</text:p>
        </text:list-item>
        <text:list-item>
          <text:p text:style-name="List_20_1_Content"> andauernde Anspannung (wie besonders wachsam, reizbar oder schreckhaft sein; keinen erholsamen Schlaf finden, sich nicht konzentrieren können)</text:p>
        </text:list-item>
        <text:list-item>
          <text:p text:style-name="List_20_1_Content"> <text:span text:style-name="Emphasis">neben sich stehen</text:span> (ein Gefühl wie in einem Film oder Traum, Teilnahmslosigkeit)</text:p>
        </text:list-item>
        <text:list-item>
          <text:p text:style-name="List_20_1_Content"> Erinnerungslücken bezüglich des Einsatzes</text:p>
        </text:list-item>
        <text:list-item>
          <text:p text:style-name="List_20_1_Content"> den Einsatz immer <text:span text:style-name="Emphasis">wiedererleben</text:span> (Gedanken, Bilder, Gerüche oder andere Sinneseindrücke gehen nicht mehr aus dem Kopf, Albträume)</text:p>
        </text:list-item>
        <text:list-item>
          <text:p text:style-name="List_20_1_Content"> alles vermeiden wollen, was irgendwie an den Einsatz erinnern könnte (wie auch Kameraden und Kollegen)</text:p>
        </text:list-item>
        <text:list-item>
          <text:p text:style-name="List_20_1_Content_Last"> Niedergeschlagenheit (wie das Gefühl; keine Freude mehr empfinden zu können)</text:p>
        </text:list-item>
      </text:list>
      <text:p text:style-name="Text_20_body">Es gilt als normal, wenn diese Anzeichen für einige Tage bis mehrere Wochen auftreten. Dauern diese länger als 6 Wochen an, sollte professionelle Hilfe in Anspruch genommen werden!</text:p>
      <text:h text:style-name="Heading_20_3" text:outline-level="3"><text:bookmark-start text:name="__RefHeading___gegenmassnahmen_4"/><text:bookmark-start text:name="gegenmassnahmen"/>Gegenmaßnahmen<text:bookmark-end text:name="__RefHeading___gegenmassnahmen_4"/><text:bookmark-end text:name="gegenmassnahmen"/></text:h>
      <text:list text:style-name="List_20_1" text:continue-numbering="false">
        <text:list-item>
          <text:p text:style-name="List_20_1_Content_First"> Gefühle und Reaktionen akzeptieren und das Vorübergehen abwarten</text:p>
        </text:list-item>
        <text:list-item>
          <text:p text:style-name="List_20_1_Content"> sich Ablenken, Zeit für sich nehmen (Sport, Spazieren gehen, …)</text:p>
        </text:list-item>
        <text:list-item>
          <text:p text:style-name="List_20_1_Content"> das Geschehene aufarbeiten:</text:p>
          <text:list text:style-name="List_20_1">
            <text:list-item>
              <text:p text:style-name="List_20_1_Content"> mit Kollegen/Kameraden, Familienmitgliedern, Freunden, etc. reden oder aufschreiben, gemeinsame Aktivitäten, …</text:p>
            </text:list-item>
            <text:list-item>
              <text:p text:style-name="List_20_1_Content"> mit speziellen Einsatznachsorgeteams</text:p>
            </text:list-item>
          </text:list>
        </text:list-item>
        <text:list-item>
          <text:p text:style-name="List_20_1_Content_Last"> bisherige Gewohnheiten beibehalten (z.B. Hobbies, Sportverein, …)</text:p>
        </text:list-item>
      </text:list>
      <text:h text:style-name="Heading_20_4" text:outline-level="4"><text:bookmark-start text:name="__RefHeading___einbeziehung_von_familie_freunden_5"/><text:bookmark-start text:name="einbeziehung_von_familie_freunden"/>Einbeziehung von Familie/Freunden<text:bookmark-end text:name="__RefHeading___einbeziehung_von_familie_freunden_5"/><text:bookmark-end text:name="einbeziehung_von_familie_freunden"/></text:h>
      <text:list text:style-name="List_20_1" text:continue-numbering="false">
        <text:list-item>
          <text:p text:style-name="List_20_1_Content_First"> Familie/Freunde über die eigene Situation informieren</text:p>
        </text:list-item>
        <text:list-item>
          <text:p text:style-name="List_20_1_Content_Last"> Verständnis von Familie/Freunden suchen (zuhören, Zeit haben, …)</text:p>
        </text:list-item>
      </text:list>
      <text:h text:style-name="Heading_20_3" text:outline-level="3"><text:bookmark-start text:name="__RefHeading___erste_krankheitsanzeichen_6"/><text:bookmark-start text:name="erste_krankheitsanzeichen"/>Erste Krankheitsanzeichen<text:bookmark-end text:name="__RefHeading___erste_krankheitsanzeichen_6"/><text:bookmark-end text:name="erste_krankheitsanzeichen"/></text:h>
      <text:list text:style-name="List_20_1" text:continue-numbering="false">
        <text:list-item>
          <text:p text:style-name="List_20_1_Content_First"> Depressionen / Verstimmtheit und Antriebslosigkeit</text:p>
        </text:list-item>
        <text:list-item>
          <text:p text:style-name="List_20_1_Content"> starke Stimmungsschwankungen</text:p>
        </text:list-item>
        <text:list-item>
          <text:p text:style-name="List_20_1_Content"> Ängste, Schuldgefühle, ständiges Grübeln</text:p>
        </text:list-item>
        <text:list-item>
          <text:p text:style-name="List_20_1_Content"> (erhöhter) Konsum von Alkohol, Schlaf- und Beruhigungsmitteln</text:p>
        </text:list-item>
        <text:list-item>
          <text:p text:style-name="List_20_1_Content"> ständig Konflikte mit Anderen</text:p>
        </text:list-item>
        <text:list-item>
          <text:p text:style-name="List_20_1_Content_Last"> körperliche Beschwerden / lang anhaltende Erschöpfung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fuk.de/psychosoziale-unterstuetzung" text:style-name="Internet_20_link" text:visited-style-name="Visited_20_Internet_20_Link">Psychosoziale Unterstützung</text:a> bei der Feuerwehrunfallkasse Niedersachs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Belastender_Einsatz.pdf" text:style-name="Internet_20_link" text:visited-style-name="Visited_20_Internet_20_Link">Erste-Hilfe kompakt: Nach einem belastenden Einsatz ...</text:a>, Deutscher Feuerwehrverband</text:p>
        </text:list-item>
        <text:list-item>
          <text:p text:style-name="List_20_1_Content_Last"> Vorlesung Psychosoziale Notfallversorgung, Studiengang „Sicherheit und Gefahrenabwehr - Bachelor“, Hochschule Magdeburg-Stendal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TSD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8:48</meta:creation-date>
    <dc:creator>Generated</dc:creator>
    <dc:date>2025-06-15T18::48:48</dc:date>
    <dc:language>en-US</dc:language>
    <meta:editing-cycles>1</meta:editing-cycles>
    <meta:editing-duration>PT0S</meta:editing-duration>
    <dc:title>allgemein:psnv:belastungen</dc:title>
  </office:meta>
</office:document-meta>
</file>