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ckliste_ueberoertliche_einsaetze"/><text:bookmark-start text:name="__RefHeading___packliste_fuer_ueberoertliche_einsaetze_1"/><text:bookmark-start text:name="packliste_fuer_ueberoertliche_einsaetze"/>Packliste für überörtliche Einsätze<text:bookmark-end text:name="__RefHeading___packliste_fuer_ueberoertliche_einsaetze_1"/><text:bookmark-end text:name="packliste_fuer_ueberoertliche_einsaetze"/></text:h>
      <text:p text:style-name="Text_20_body">Es sollten Reisetaschen verwendet werden, da (harte) Koffer schwierig in Einsatzfahrzeugen unterzubringen sind. Am Gepäck soll Name, Privatadresse sowie die eigene Feuerwehr angebracht werden (Anhängekärtchen, wasserfest).</text:p>
      <text:p text:style-name="Text_20_body">Wertgegenstände, soweit möglich, zu Hause lassen.</text:p>
      <text:p text:style-name="Text_20_body">Vor der Abreise sollten alle mitfahrenden Einsatzkräfte nach Allergien und anderen gesundheitlichen Einschränkungen befra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ersönliche Schutzausrüstung 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Schutzhelm mit Visier und Nackenle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ammschutzhaub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ttungsmess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Überjack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Überhos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Le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cherheitsgu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cherheitsschuhwerk / Stief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weatshi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oshi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ür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llstrümpf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md Langarm / Kurzarm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gemeines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Brustbeutel/Gürteltasche zum Mitnehmen von Wertgegenständ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sonalausweis / Reisepa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fpass / Allergiepa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rankenversichertenkar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ührersche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rgeld (Währung ?) / EC-Karte / Kreditkar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y (+Ladekabe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rufnummern + Adressen d. nächsten Angehöri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reibzeug / Briefpapier / Briefmark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wörterbuch / Reiseführer je nach Zielor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örperpflege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persönliche Medikamente / Rezep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ste-Hilfe-Box, Blasenpflast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lbe zur Behandlung von Mückenstich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weitbrille / zweites Paar Kontaktlin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ppenstift / Sonnencre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lturbeu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ife / Seifendo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ampo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ahnbürste / Zahncreme / Zahnsei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sierze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mm / Bürs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tuch / Waschlapp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chttüch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odora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ise-Haarfö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ygieneartik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tüch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leidung privat / je nach Jahreszeit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Regenkleidung oder Anorak / Park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aßenschuhe / Turnschu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dal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usschu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eschlapp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o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mden / Blusen / T-Shirt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sen lang / kur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terwäsche / lange Unterho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nenbril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ck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pfbedeckung (Hut / Mütz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/ Sch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ür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ehose / Badeanz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afanzug / Nachthem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gginganzug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ützliches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Taschenlamp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igaretten für den Eigenbedarf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eichhölzer / Feuerze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messer m. versch. Werkzeugen (Leatherman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apter / Zwischenstecker für Stromnet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tteri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hr / Weck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parater Beutel für schmutzige Wäs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chseife für Klei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leines Kopfkis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Schlafsa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Iso-Mat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Luftmatratz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ration Essen und Getränke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www.feuerwehrverband-rbk.de/download/Anlage_3.4__Packliste_fur_Einsatzkrafte.pdf" text:style-name="Internet_20_link" text:visited-style-name="Visited_20_Internet_20_Link">Packliste für Einsatzkräfte</text:a>, Feuerwehrverband Rheinisch-Bergischer Kreis e.V., Großverband - Abteilung Bezirk Köln / Bereitschaft 5</text:p>
        </text:list-item>
        <text:list-item>
          <text:p text:style-name="List_20_1_Content_Last"> <text:a xlink:type="simple" xlink:href="http://www.feuerwehrmagazin.de/magazin/wp-content/uploads/2013/06/Packliste_Feuerwehr-Magazin.pdf" text:style-name="Internet_20_link" text:visited-style-name="Visited_20_Internet_20_Link">Pack die Badehose ein?</text:a>, Feuerwehr-Magazin Spezial „Die Flut“ (1/2003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1::48:17</meta:creation-date>
    <dc:creator>Generated</dc:creator>
    <dc:date>2025-06-14T21::48:17</dc:date>
    <dc:language>en-US</dc:language>
    <meta:editing-cycles>1</meta:editing-cycles>
    <meta:editing-duration>PT0S</meta:editing-duration>
    <dc:title>allgemein:packliste_ueberoertliche_einsaetze</dc:title>
  </office:meta>
</office:document-meta>
</file>