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uelldeponie_ungeziefer"/><text:bookmark-start text:name="__RefHeading___muelldeponie_ungeziefer_1"/><text:bookmark-start text:name="muelldeponie_ungeziefer"/>Mülldeponie (Ungeziefer)<text:bookmark-end text:name="__RefHeading___muelldeponie_ungeziefer_1"/><text:bookmark-end text:name="muelldeponie_ungezief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mit unbedingt notwendigen Fahrzeugen auf das Deponie-Gelände fahren</text:p>
        </text:list-item>
        <text:list-item>
          <text:p text:style-name="List_20_1_Content"> Nachschub wenn möglich nur bis zum Eingangsbereich bringen und dort übergeben</text:p>
        </text:list-item>
        <text:list-item>
          <text:p text:style-name="List_20_1_Content"> Schon während des Einsatzes in Absprache mit Behörden und der Deponieverwaltung eine Ungezieferbehandlung vor Ort organisieren</text:p>
        </text:list-item>
        <text:list-item>
          <text:p text:style-name="List_20_1_Content_Last"> Viele Mülldeponien halten für Mitarbeiter einen, durch eine Dusche getrennten, Schwarz-Weiß-Bereich vor. Diesen könnten auch die Einsatzkräfte nutzen.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Abkleben der Einsatzmittel bietet nur vermeintlichen Schutz – Kakerlaken können durch kleinste Lücken schlüpfen</text:p>
        </text:list-item>
        <text:list-item>
          <text:p text:style-name="List_20_1_Content"> Es muss damit gerechnet werden, dass alle Fahrzeuge samt Ausrüstung sowie die Bekleidung von Ungeziefer befallen werden</text:p>
        </text:list-item>
        <text:list-item>
          <text:p text:style-name="List_20_1_Content_Last"> Nach dem Einsatz die Fahrzeuge und das Gerätehaus immer wieder kontrollieren, ob Kakerlaken auftreten. Die lichtscheuen Tiere werden erst bei Dunkelheit aktiv.<text:line-break/>Auch wenn nur eine Kakerlake zu sehen ist, sofort einen professionellen Schädlingsbekämpfer einsetzen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triborough-bridge-and-tunnel-authority.com/lf8/merkhilfe/Kleine%20Merkhilfe%20fuer%20den%20Feuerwehreinsatz%201.03.pdf" text:style-name="Internet_20_link" text:visited-style-name="Visited_20_Internet_20_Link">Kleine Merkhilfe für den Feuerwehreinsatz: Zusammenstellung für Führungskräfte der Feuerwehr</text:a>, Florian Pernpeintner, basierend auf:<text:line-break/>„Und wieder kommt das Ungeziefer“. Feuerwehr-Magazin. Januar 2006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41:32</meta:creation-date>
    <dc:creator>Generated</dc:creator>
    <dc:date>2026-07-14T11::41:32</dc:date>
    <dc:language>en-US</dc:language>
    <meta:editing-cycles>1</meta:editing-cycles>
    <meta:editing-duration>PT0S</meta:editing-duration>
    <dc:title>allgemein:muelldeponie_ungeziefer</dc:title>
  </office:meta>
</office:document-meta>
</file>