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manv:start"/><text:bookmark-start text:name="__RefHeading___massenanfall_von_verletzten_1"/><text:bookmark-start text:name="massenanfall_von_verletzten"/>Massenanfall von Verletzten<text:bookmark-end text:name="__RefHeading___massenanfall_von_verletzten_1"/><text:bookmark-end text:name="massenanfall_von_verletzten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h text:style-name="Heading_20_3" text:outline-level="3"><text:bookmark-start text:name="__RefHeading___einsatzbeginn_3"/><text:bookmark-start text:name="einsatzbeginn"/>Einsatzbeginn<text:bookmark-end text:name="__RefHeading___einsatzbeginn_3"/><text:bookmark-end text:name="einsatzbeginn"/></text:h>
      <text:list text:style-name="List_20_1" text:continue-numbering="false">
        <text:list-item>
          <text:p text:style-name="List_20_1_Content_First"> Erstmaßnahmen MANV für die ersten 15 Minuten: ERST-Schema</text:p>
          <text:list text:style-name="List_20_1">
            <text:list-item>
              <text:p text:style-name="List_20_1_Content"> Erstversorgung</text:p>
            </text:list-item>
            <text:list-item>
              <text:p text:style-name="List_20_1_Content"> Raumordnung (insbes. Patientenablage), Fahrzeugaufstellung</text:p>
            </text:list-item>
            <text:list-item>
              <text:p text:style-name="List_20_1_Content"> Sichtung</text:p>
            </text:list-item>
            <text:list-item>
              <text:p text:style-name="List_20_1_Content"> Transportorganisation</text:p>
            </text:list-item>
          </text:list>
        </text:list-item>
        <text:list-item>
          <text:p text:style-name="List_20_1_Content"> abgeschlossenes Ereignis (kann die Anzahl der Patienten im Einsatzverlauf noch ansteigen)?</text:p>
        </text:list-item>
        <text:list-item>
          <text:p text:style-name="List_20_1_Content"> <text:a xlink:type="simple" xlink:href="http://wiki.einsatzleiterwiki.de/doku.php?id=allgemein:gefahrenmatrix" text:style-name="Internet_20_link" text:visited-style-name="Visited_20_Internet_20_Link">Gefahrenmatrix</text:a> beachten!</text:p>
          <text:list text:style-name="List_20_1">
            <text:list-item>
              <text:p text:style-name="List_20_1_Content"> CBRN-Einsatz?</text:p>
            </text:list-item>
            <text:list-item>
              <text:p text:style-name="List_20_1_Content_Last"> Bedrohungslage (z.B. Amoklauf, Terroranschlag)?</text:p>
            </text:list-item>
          </text:list>
        </text:list-item>
      </text:list>
      <text:h text:style-name="Heading_20_3" text:outline-level="3"><text:bookmark-start text:name="__RefHeading___weiterer_einsatzverlauf_4"/><text:bookmark-start text:name="weiterer_einsatzverlauf"/>weiterer Einsatzverlauf<text:bookmark-end text:name="__RefHeading___weiterer_einsatzverlauf_4"/><text:bookmark-end text:name="weiterer_einsatzverlauf"/></text:h>
      <text:list text:style-name="List_20_1" text:continue-numbering="false">
        <text:list-item>
          <text:p text:style-name="List_20_1_Content_First"> keine Spontantransporte, außer wenn der Patient nicht vor Ort behandelt werden kann</text:p>
        </text:list-item>
        <text:list-item>
          <text:p text:style-name="List_20_1_Content"> folgende Orte/Einsatzabschnitte festlegen:</text:p>
          <text:list text:style-name="List_20_1">
            <text:list-item>
              <text:p text:style-name="List_20_1_Content"> Zufahrten und Abfahrten freihalten, evtl. Einbahnregelung einrichten</text:p>
            </text:list-item>
            <text:list-item>
              <text:p text:style-name="List_20_1_Content"> Übergabepunkt, an dem aus dem Gefahrenbereich gerettete Personen an den Rettungsdienst übergeben werden</text:p>
            </text:list-item>
            <text:list-item>
              <text:p text:style-name="List_20_1_Content"> Patientennablage (ggf. Zelt oder vorhandenes Gebäude als Witterungsschutz)</text:p>
            </text:list-item>
            <text:list-item>
              <text:p text:style-name="List_20_1_Content"> Behandlungsplatz (erst ab einer größeren Anzahl von Betroffenen lohnend)</text:p>
            </text:list-item>
            <text:list-item>
              <text:p text:style-name="List_20_1_Content"> Transportorganisation</text:p>
            </text:list-item>
            <text:list-item>
              <text:p text:style-name="List_20_1_Content"> Rettungsmittel-Halteplatz</text:p>
            </text:list-item>
            <text:list-item>
              <text:p text:style-name="List_20_1_Content"> <text:a xlink:type="simple" xlink:href="http://wiki.einsatzleiterwiki.de/doku.php?id=allgemein:hubschrauberlandeplatz" text:style-name="Internet_20_link" text:visited-style-name="Visited_20_Internet_20_Link">Hubschrauberlandeplatz</text:a></text:p>
            </text:list-item>
            <text:list-item>
              <text:p text:style-name="List_20_1_Content"> ggf. <text:a xlink:type="simple" xlink:href="http://wiki.einsatzleiterwiki.de/doku.php?id=cbrn:allgemein:dekontamination:start" text:style-name="Internet_20_link" text:visited-style-name="Visited_20_Internet_20_Link">Dekontaminations-Platz</text:a></text:p>
            </text:list-item>
            <text:list-item>
              <text:p text:style-name="List_20_1_Content"> Betreuungsplatz (für unverletzte Personen)</text:p>
            </text:list-item>
            <text:list-item>
              <text:p text:style-name="List_20_1_Content"> <text:a xlink:type="simple" xlink:href="http://wiki.einsatzleiterwiki.de/doku.php?id=allgemein:bereitstellungsraum" text:style-name="Internet_20_link" text:visited-style-name="Visited_20_Internet_20_Link">Bereitstellungsraum</text:a>, evtl. RD- und FW-Fahrzeuge getrennt</text:p>
            </text:list-item>
            <text:list-item>
              <text:p text:style-name="List_20_1_Content"> Logistik</text:p>
            </text:list-item>
          </text:list>
        </text:list-item>
        <text:list-item>
          <text:p text:style-name="List_20_1_Content"> Alarmierung von Fw als Trägerkolonnen</text:p>
        </text:list-item>
        <text:list-item>
          <text:p text:style-name="List_20_1_Content"> Sofortmeldung absetzen</text:p>
        </text:list-item>
        <text:list-item>
          <text:p text:style-name="List_20_1_Content"> Dokumentation (Registrierung, Verteilung auf Krankenhäuser)</text:p>
          <text:list text:style-name="List_20_1">
            <text:list-item>
              <text:p text:style-name="List_20_1_Content"> Krankenhäuser frühzeitig informieren</text:p>
            </text:list-item>
            <text:list-item>
              <text:p text:style-name="List_20_1_Content"> Leichtverletzte werden eigenständig die umliegenden Krankenhäuser aufsuchen und diese „blockieren“</text:p>
            </text:list-item>
          </text:list>
        </text:list-item>
        <text:list-item>
          <text:p text:style-name="List_20_1_Content_Last"> auf Anfragen der <text:a xlink:type="simple" xlink:href="http://wiki.einsatzleiterwiki.de/doku.php?id=allgemein:pressearbeit" text:style-name="Internet_20_link" text:visited-style-name="Visited_20_Internet_20_Link">Presse</text:a> vorbereiten</text:p>
        </text:list-item>
      </text:list>
      <text:h text:style-name="Heading_20_2" text:outline-level="2"><text:bookmark-start text:name="__RefHeading___weitere_hinweise_5"/><text:bookmark-start text:name="weitere_hinweise"/>weitere Hinweise<text:bookmark-end text:name="__RefHeading___weitere_hinweise_5"/><text:bookmark-end text:name="weitere_hinweise"/></text:h>
      <text:h text:style-name="Heading_20_3" text:outline-level="3"><text:bookmark-start text:name="__RefHeading___weitere_massnahmen_6"/><text:bookmark-start text:name="weitere_massnahmen"/>weitere Maßnahmen<text:bookmark-end text:name="__RefHeading___weitere_massnahmen_6"/><text:bookmark-end text:name="weitere_massnahmen"/></text:h>
      <text:list text:style-name="List_20_1" text:continue-numbering="false">
        <text:list-item>
          <text:p text:style-name="List_20_1_Content_First"> Leichtverletzte („grüne“) Patienten ggf. mit Bus tranpsortieren / ggf. mit einem RTW mehrere Patienten transportieren</text:p>
        </text:list-item>
        <text:list-item>
          <text:p text:style-name="List_20_1_Content"> <text:a xlink:type="simple" xlink:href="http://wiki.einsatzleiterwiki.de/doku.php?id=allgemein:psnv:start" text:style-name="Internet_20_link" text:visited-style-name="Visited_20_Internet_20_Link">PSNV</text:a> alarmieren?</text:p>
        </text:list-item>
        <text:list-item>
          <text:p text:style-name="List_20_1_Content_Last"> Ablösung/<text:a xlink:type="simple" xlink:href="http://wiki.einsatzleiterwiki.de/doku.php?id=allgemein:verpflegung" text:style-name="Internet_20_link" text:visited-style-name="Visited_20_Internet_20_Link">Verpflegung</text:a> der Einsatzkräfte?</text:p>
        </text:list-item>
      </text:list>
      <text:h text:style-name="Heading_20_3" text:outline-level="3"><text:bookmark-start text:name="__RefHeading___faustregeln_7"/><text:bookmark-start text:name="faustregeln"/>Faustregeln<text:bookmark-end text:name="__RefHeading___faustregeln_7"/><text:bookmark-end text:name="faustregeln"/></text:h>
      <text:list text:style-name="List_20_1" text:continue-numbering="false">
        <text:list-item>
          <text:p text:style-name="List_20_1_Content_First"> Einrichtung einer Patientenablage lohnt sich ab ca. 10 Personen.</text:p>
        </text:list-item>
        <text:list-item>
          <text:p text:style-name="List_20_1_Content"> Zur Versorgung eines Patienten werden ca. 3 Einsatzkräfte benötigt.</text:p>
        </text:list-item>
        <text:list-item>
          <text:p text:style-name="List_20_1_Content_Last"> Vorlaufzeit für den Aufbau eines BHP 50 beträgt ca. 1 Stunde, lohnt sich ab ca. 30 Verletzten.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<text:a xlink:type="simple" xlink:href="http://wiki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</text:p>
        </text:list-item>
        <text:list-item>
          <text:p text:style-name="List_20_1_Content"> Lehrgang „Organisatorischer Leiter Rettungsdienst“ an der Berliner Feuerwehr- und Rettungsdienst-Akademie</text:p>
        </text:list-item>
        <text:list-item>
          <text:p text:style-name="List_20_1_Content_Last"> <text:a xlink:type="simple" xlink:href="https://www.bbk.bund.de/SharedDocs/Downloads/DE/MTF/Literaturhinweise/konzept-ueberoertliche-hilfe-manv-2006.pdf?__blob=publicationFile&amp;v=2" text:style-name="Internet_20_link" text:visited-style-name="Visited_20_Internet_20_Link">Konzept zur überörtlichen Hilfe bei MANV</text:a>, Arbeitsgruppe der Hilfsorganisationen im Bundesamt für Bevölkerungsschutz und Katastrophenhilfe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10::11:10</meta:creation-date>
    <dc:creator>Generated</dc:creator>
    <dc:date>2026-05-14T10::11:10</dc:date>
    <dc:language>en-US</dc:language>
    <meta:editing-cycles>1</meta:editing-cycles>
    <meta:editing-duration>PT0S</meta:editing-duration>
    <dc:title>allgemein:manv:start</dc:title>
  </office:meta>
</office:document-meta>
</file>