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nv:sichtung"/><text:bookmark-start text:name="__RefHeading___sichtung_manv_1"/><text:bookmark-start text:name="sichtung_manv"/>Sichtung MANV<text:bookmark-end text:name="__RefHeading___sichtung_manv_1"/><text:bookmark-end text:name="sichtung_manv"/></text:h>
      <text:h text:style-name="Heading_20_2" text:outline-level="2"><text:bookmark-start text:name="__RefHeading___sichtungskategorien_2"/><text:bookmark-start text:name="sichtungskategorien"/>Sichtungskategorien<text:bookmark-end text:name="__RefHeading___sichtungskategorien_2"/><text:bookmark-end text:name="sichtungskategori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Kategorie  </text:p>
          </table:table-cell>
          <table:table-cell office:value-type="string" table:style-name="tableheader">
            <text:p text:style-name="Table_20_Heading">  Patientenzustand  </text:p>
          </table:table-cell>
          <table:table-cell office:value-type="string" table:style-name="tableheader">
            <text:p text:style-name="Table_20_Heading">  Farbe  </text:p>
          </table:table-cell>
          <table:table-cell office:value-type="string" table:style-name="tableheader">
            <text:p text:style-name="Table_20_Heading">  Behandlung  </text:p>
          </table:table-cell>
          <table:table-cell office:value-type="string" table:style-name="tableheader">
            <text:p text:style-name="Table_20_Heading">  Anteil der <text:line-break/>Betroffenen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Danger">T1 / I</text:span>  </text:p>
          </table:table-cell>
          <table:table-cell office:value-type="string" table:style-name="tablecell">
            <text:p text:style-name="tablealigncenter">  <text:span text:style-name="Plugin_Wrap_Span_Danger">Akute, vitale Bedrohung</text:span>  </text:p>
          </table:table-cell>
          <table:table-cell office:value-type="string" table:style-name="tablecell">
            <text:p text:style-name="tablealigncenter">  <text:span text:style-name="Plugin_Wrap_Span_Danger">Rot</text:span>  </text:p>
          </table:table-cell>
          <table:table-cell office:value-type="string" table:style-name="tablecell">
            <text:p text:style-name="tablealigncenter">  <text:span text:style-name="Plugin_Wrap_Span_Danger">Sofortbehandlung</text:span>  </text:p>
          </table:table-cell>
          <table:table-cell office:value-type="string" table:style-name="tablecell">
            <text:p text:style-name="tablealigncenter">  <text:span text:style-name="Plugin_Wrap_Span_Danger">ca. 2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Caution">T2 / II</text:span>  </text:p>
          </table:table-cell>
          <table:table-cell office:value-type="string" table:style-name="tablecell">
            <text:p text:style-name="tablealigncenter">  <text:span text:style-name="Plugin_Wrap_Span_Caution">Schwer verletzt / erkrankt</text:span>  </text:p>
          </table:table-cell>
          <table:table-cell office:value-type="string" table:style-name="tablecell">
            <text:p text:style-name="tablealigncenter">  <text:span text:style-name="Plugin_Wrap_Span_Caution">Gelb</text:span>  </text:p>
          </table:table-cell>
          <table:table-cell office:value-type="string" table:style-name="tablecell">
            <text:p text:style-name="tablealigncenter">  <text:span text:style-name="Plugin_Wrap_Span_Caution">Aufgeschobene Behandlungsdringlichkeit, Überwachung</text:span>  </text:p>
          </table:table-cell>
          <table:table-cell office:value-type="string" table:style-name="tablecell">
            <text:p text:style-name="tablealigncenter">  <text:span text:style-name="Plugin_Wrap_Span_Caution">ca. 3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Safety">T3 / III</text:span>  </text:p>
          </table:table-cell>
          <table:table-cell office:value-type="string" table:style-name="tablecell">
            <text:p text:style-name="tablealigncenter">  <text:span text:style-name="Plugin_Wrap_Span_Safety">Leicht verletzt / erkrankt</text:span>  </text:p>
          </table:table-cell>
          <table:table-cell office:value-type="string" table:style-name="tablecell">
            <text:p text:style-name="tablealigncenter">  <text:span text:style-name="Plugin_Wrap_Span_Safety">Grün</text:span>  </text:p>
          </table:table-cell>
          <table:table-cell office:value-type="string" table:style-name="tablecell">
            <text:p text:style-name="tablealigncenter">  <text:span text:style-name="Plugin_Wrap_Span_Safety">Spätere (ggf. ambulante) Behandlung</text:span>  </text:p>
          </table:table-cell>
          <table:table-cell office:value-type="string" table:style-name="tablecell">
            <text:p text:style-name="tablealigncenter">  <text:span text:style-name="Plugin_Wrap_Span_Safety">ca. 5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Notice">T4 / IV</text:span>  </text:p>
          </table:table-cell>
          <table:table-cell office:value-type="string" table:style-name="tablecell">
            <text:p text:style-name="tablealigncenter">  <text:span text:style-name="Plugin_Wrap_Span_Notice">Ohne Überlebenschance / sterbend</text:span>  </text:p>
          </table:table-cell>
          <table:table-cell office:value-type="string" table:style-name="tablecell">
            <text:p text:style-name="tablealigncenter">  <text:span text:style-name="Plugin_Wrap_Span_Notice">Blau</text:span> oder <text:span text:style-name="Plugin_Wrap_Span_">Grau</text:span>  </text:p>
          </table:table-cell>
          <table:table-cell office:value-type="string" table:style-name="tablecell">
            <text:p text:style-name="tablealigncenter">  <text:span text:style-name="Plugin_Wrap_Span_Notice">Betreuende (abwartende) Behandlung, Sterbebegleitung</text:span>  </text:p>
          </table:table-cell>
          <table:table-cell office:value-type="string" table:style-name="tablecell">
            <text:p text:style-name="tablealigncenter">  <text:span text:style-name="Plugin_Wrap_Span_Notice">in T1 <text:line-break/>enthalten</text:span> 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bk.bund.de/SharedDocs/Downloads/DE/Mediathek/Publikationen/Gesundheit/Sichtung/protokoll-7sikokon-download.pdf" text:style-name="Internet_20_link" text:visited-style-name="Visited_20_Internet_20_Link">Protokoll 7. Sichtungs-Konsensus-Konferenz</text:a>, Bundesamt für Bevölkerungsschutz und Katastrophenhilfe 2017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0::55:52</meta:creation-date>
    <dc:creator>Generated</dc:creator>
    <dc:date>2026-05-14T10::55:52</dc:date>
    <dc:language>en-US</dc:language>
    <meta:editing-cycles>1</meta:editing-cycles>
    <meta:editing-duration>PT0S</meta:editing-duration>
    <dc:title>allgemein:manv:sichtung</dc:title>
  </office:meta>
</office:document-meta>
</file>