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ulturgut"/><text:bookmark-start text:name="__RefHeading___kulturgut_1"/><text:bookmark-start text:name="kulturgut"/>Kulturgut<text:bookmark-end text:name="__RefHeading___kulturgut_1"/><text:bookmark-end text:name="kulturgut"/></text:h>
      <text:p text:style-name="Text_20_body">Kulturgüter sind Gegenstände von künstlerischem, historischem oder ar­chäologischem Interesse, wie Kunstwerke, Manuskripte, Bücher, Archivalien, Reproduktionen sowie wissen­schaftliche Sammlungen.<text:line-break/>
Ggf. wird auf Kulturgüter im Feuerwehrplan hingewies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Brandfall und bei technischen Hilfeleistungen sind die Gefährdungslagen und die Schutzmöglichkeiten für das Kulturgut durch die erste eintreffende Führungskraft in Zusammenarbeit mit einem Ortskundigen zu erkunden.</text:p></table:table-cell></table:table-row></table:table></draw:text-box></draw:frame></text:p>
      <text:list text:style-name="List_20_1" text:continue-numbering="false">
        <text:list-item>
          <text:p text:style-name="List_20_1_Content_First"> Art der betroffen Kulturgüter</text:p>
        </text:list-item>
        <text:list-item>
          <text:p text:style-name="List_20_1_Content"> Wertigkeiten der Kulturgüter</text:p>
        </text:list-item>
        <text:list-item>
          <text:p text:style-name="List_20_1_Content"> Anlagentechnische und betriebliche Vorsorgemaßnahmen zur Unterstützung der Feuerwehrmaßnahmen</text:p>
        </text:list-item>
        <text:list-item>
          <text:p text:style-name="List_20_1_Content"> Sichere Unterbringungsmöglichkeiten für geborgene Kulturgüter</text:p>
        </text:list-item>
        <text:list-item>
          <text:p text:style-name="List_20_1_Content"> <text:span text:style-name="Plugin_Wrap_Span_Help">Welche Techniken, Werkzeuge und Hilfsmittel müssen zur Bergung, zum Schutz und zur Sicherung von Kulturgut angewandt werden?</text:span></text:p>
        </text:list-item>
        <text:list-item>
          <text:p text:style-name="List_20_1_Content_Last"> Anzahl der benötigten Einsatzkräfte</text:p>
        </text:list-item>
      </text:list>
      <text:h text:style-name="Heading_20_3" text:outline-level="3"><text:bookmark-start text:name="__RefHeading___taktische_einsatzmassnahmen_4"/><text:bookmark-start text:name="taktische_einsatzmassnahmen"/>Taktische Einsatzmaßnahmen<text:bookmark-end text:name="__RefHeading___taktische_einsatzmassnahmen_4"/><text:bookmark-end text:name="taktische_einsatz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Grundsatz: Bergen vor Schützen !!!</text:p></table:table-cell></table:table-row></table:table></draw:text-box></draw:frame></text:p>
      <text:list text:style-name="List_20_1" text:continue-numbering="false">
        <text:list-item>
          <text:p text:style-name="List_20_1_Content_First"> Maßnahmen mit Verantwortlichen abstimmen</text:p>
        </text:list-item>
        <text:list-item>
          <text:p text:style-name="List_20_1_Content"> Ggf. Bildung Einsatzabschnitten „Kultur­gutbergung, Kulturgutschutz und/oder Kultur­gutsicherung“</text:p>
        </text:list-item>
        <text:list-item>
          <text:p text:style-name="List_20_1_Content"> Vorrangig An­griffswege vom Freien, durch Flure und geschützte Treppenräume wählen (Schadensvermeidung)</text:p>
        </text:list-item>
        <text:list-item>
          <text:p text:style-name="List_20_1_Content"> Einsatz­stelle auf ein räumliches Mini­mum begrenzen</text:p>
        </text:list-item>
        <text:list-item>
          <text:p text:style-name="List_20_1_Content"> Tü­ren ge­schlossen halten bzw. schließen</text:p>
        </text:list-item>
        <text:list-item>
          <text:p text:style-name="List_20_1_Content"> Rauchabzüge aktivieren</text:p>
        </text:list-item>
        <text:list-item>
          <text:p text:style-name="List_20_1_Content"> Druckbelüftung nur unter Vermeidung einer unkontrollierten Rauchausbreitung in dem Kulturgutobjekt</text:p>
        </text:list-item>
        <text:list-item>
          <text:p text:style-name="List_20_1_Content"> Kulturgut ent­sprechend seiner Wertigkeit bergen</text:p>
        </text:list-item>
        <text:list-item>
          <text:p text:style-name="List_20_1_Content"> Kulturgut ist ggf. durch Folien, De­cken, feste Ver­schalungen zu schützen bzw. sichern.</text:p>
        </text:list-item>
        <text:list-item>
          <text:p text:style-name="List_20_1_Content"> Schmuckrahmen vor Be­schädigungen bewahren</text:p>
        </text:list-item>
        <text:list-item>
          <text:p text:style-name="List_20_1_Content"> Gerahmtes Kulturgut ist stehend zu lagern und nicht zu stapeln</text:p>
        </text:list-item>
        <text:list-item>
          <text:p text:style-name="List_20_1_Content_Last"> Bauteile, die selbst kein Kulturgut darstellen, können zum Bergen von Kul­turgut zerstört werden, z.B. stabili­sierende Holzgerüste, Drahtaufhängungen etc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s zum Eintreffen der Polizei ist die Feuerwehr in Hilfszuständigkeit für die Sicherung von geborgenem Kulturgut zu­ständig.</text:p></table:table-cell></table:table-row></table:table></draw:text-box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rtefakte, Ausstellungsstücke, Bilder, Denkmal, Denkmä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54:50</meta:creation-date>
    <dc:creator>Generated</dc:creator>
    <dc:date>2025-06-15T16::54:50</dc:date>
    <dc:language>en-US</dc:language>
    <meta:editing-cycles>1</meta:editing-cycles>
    <meta:editing-duration>PT0S</meta:editing-duration>
    <dc:title>allgemein:kulturgut</dc:title>
  </office:meta>
</office:document-meta>
</file>