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hubschrauberlandeplatz"/><text:bookmark-start text:name="__RefHeading___hubschrauberlandeplatz_1"/><text:bookmark-start text:name="hubschrauberlandeplatz"/>Hubschrauberlandeplatz<text:bookmark-end text:name="__RefHeading___hubschrauberlandeplatz_1"/><text:bookmark-end text:name="hubschrauberlandeplatz"/></text:h>
      <text:p text:style-name="Text_20_body">Der Hubschrauberlandeplatz ist in jedem Fall außerhalb der Gefahrenzone und mit An- und Abfahrtsmöglichkeit zu wähl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nforderungen_3"/><text:bookmark-start text:name="anforderungen"/>Anforderungen<text:bookmark-end text:name="__RefHeading___anforderungen_3"/><text:bookmark-end text:name="anforderungen"/></text:h>
      <text:list text:style-name="List_20_1" text:continue-numbering="false">
        <text:list-item>
          <text:p text:style-name="List_20_1_Content_First"> Hindernisfreie Fläche bis zu 80 m x 80 m je nach Hubschrauber</text:p>
        </text:list-item>
        <text:list-item>
          <text:p text:style-name="List_20_1_Content"> Fester Untergrund, z.B. Beton, Asphalt oder feste Wiese</text:p>
        </text:list-item>
        <text:list-item>
          <text:p text:style-name="List_20_1_Content"> Keine losen Gegenstände in der näheren Umgebung bis ca. 100m, auch auf Aufwirbelung von Kies, Sand o.Ä. achten</text:p>
        </text:list-item>
        <text:list-item>
          <text:p text:style-name="List_20_1_Content"> Hangneigung von max.10 Grad, bei Nachtlandungen keine Neigung</text:p>
        </text:list-item>
        <text:list-item>
          <text:p text:style-name="List_20_1_Content"> Keine engen Mulden oder Senken</text:p>
        </text:list-item>
        <text:list-item>
          <text:p text:style-name="List_20_1_Content_Last"> Bei Nachtlandungen den Landeplatz durch Fahrzeuge oder Lichtmasten in den Landeplatzecken aufgestellt, ausleuchten, dabei nie den Hubschrauber anleuchten oder blenden. Ausleuchten mit Fahrzeugen, gegen die Windrichtung.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astListParagraph_List_20_1_Content_First"> Stromleitungen, Masten oder Bäume im gesamten An- und Abflugbereich</text:p>
        </text:list-item>
      </text:list>
      <text:h text:style-name="Heading_20_3" text:outline-level="3"><text:bookmark-start text:name="__RefHeading___einweisung_5"/><text:bookmark-start text:name="einweisung"/>Einweisung<text:bookmark-end text:name="__RefHeading___einweisung_5"/><text:bookmark-end text:name="einweisung"/></text:h>
      <text:list text:style-name="List_20_1" text:continue-numbering="false">
        <text:list-item>
          <text:p text:style-name="List_20_1_Content_First"> Der Einweiser platziert sich so dass er den Wind im Rücken hat. Der Einweiser soll eine Funkverbindung zum Piloten haben, womit er diesem markante Punkte des Landeplatzes hinweist.</text:p>
        </text:list-item>
        <text:list-item>
          <text:p text:style-name="List_20_1_Content"> Der Einweiser muss gibt bei Sichtkontakt zum Piloten beide Arme nach oben, Handflächen nach innen (Y-Stellung)</text:p>
        </text:list-item>
        <text:list-item>
          <text:p text:style-name="List_20_1_Content_Last"> Der Einweiser darf sich nicht mehr von der Stelle rühren. Besonders im Winter, weil der Pilot den Bezug zum Erdboden verliert (sog. White-out). Er ist für den Piloten ein Bezugspunkt zum Boden.  Der Einweiser sollte Augenschutz tragen. 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Thorsten Petry, BF Trie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ubschrauber, Helikopter, Helicop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6::35:55</meta:creation-date>
    <dc:creator>Generated</dc:creator>
    <dc:date>2026-07-14T06::35:55</dc:date>
    <dc:language>en-US</dc:language>
    <meta:editing-cycles>1</meta:editing-cycles>
    <meta:editing-duration>PT0S</meta:editing-duration>
    <dc:title>allgemein:hubschrauberlandeplatz</dc:title>
  </office:meta>
</office:document-meta>
</file>