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walttaetige_ausschreitungen"/><text:bookmark-start text:name="__RefHeading___gewalttaetige_ausschreitungen_1"/><text:bookmark-start text:name="gewalttaetige_ausschreitungen"/>Gewalttätige Ausschreitungen<text:bookmark-end text:name="__RefHeading___gewalttaetige_ausschreitungen_1"/><text:bookmark-end text:name="gewalttaetige_ausschreitungen"/></text:h>
      <text:p text:style-name="Text_20_body">Bei sozialen Unruhen, Demonstrationen oder Großveranstaltungen, welche einen gewalttätigen Verlauf nehmen, können auch Einsatzmittel und Personal angegriffen werden, insbesondere wenn diese als Unterstützung von Polizeimaßnahmen angesehen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atz bei Gefährdung von Einsatzkräften:</text:p><text:list text:style-name="List_20_1" text:continue-numbering="false"><text:list-item><text:p text:style-name="List_20_1_Content_First"> Menschenrettung unter größtmöglichen Eigenschutz</text:p></text:list-item><text:list-item><text:p text:style-name="List_20_1_Content_Last"> Sicherung von Sachwerten ggf. unterlass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ontaktaufnahme und Abstimmung aller Maßnahmen mit der Polizei, dennoch keine Einbeziehung in Polizeimaßnahmen (ggf. <text:a xlink:type="simple" xlink:href="https://wiki.einsatzleiterwiki.de/doku.php?id=allgemein:recht:amtshilfe" text:style-name="Internet_20_link" text:visited-style-name="Visited_20_Internet_20_Link">Amtshilfe</text:a> ablehnen)</text:p></table:table-cell></table:table-row></table:table></draw:text-box></draw:frame></text:p>
      <text:list text:style-name="List_20_1" text:continue-numbering="false">
        <text:list-item>
          <text:p text:style-name="List_20_1_Content_First"> Fahrzeugscheiben stets geschlossen halten</text:p>
        </text:list-item>
        <text:list-item>
          <text:p text:style-name="List_20_1_Content"> Ggf. Fahrzeugtüren von innen verriegeln</text:p>
        </text:list-item>
        <text:list-item>
          <text:p text:style-name="List_20_1_Content"> Rolläden/Geräteräume verschließen</text:p>
        </text:list-item>
        <text:list-item>
          <text:p text:style-name="List_20_1_Content"> Feuerlöscher im Fahrzeuginnenraum bereithalten</text:p>
        </text:list-item>
        <text:list-item>
          <text:p text:style-name="List_20_1_Content"> Fahrzeugaufstellung in Fluchtrichtung</text:p>
        </text:list-item>
        <text:list-item>
          <text:p text:style-name="List_20_1_Content"> Signalhorn bei Annäherung ausschalten</text:p>
        </text:list-item>
        <text:list-item>
          <text:p text:style-name="List_20_1_Content"> Zusätzlich zur kompletten Schutzausrüstung Atemschutzmaske mit Filter mit sich führen (Tränengas)</text:p>
        </text:list-item>
        <text:list-item>
          <text:p text:style-name="List_20_1_Content"> Alle Einsatzaufträge nur truppweise durchführen</text:p>
        </text:list-item>
        <text:list-item>
          <text:p text:style-name="List_20_1_Content"> Besonnenes, defensives Verhalten der Einsatzkräfte</text:p>
        </text:list-item>
        <text:list-item>
          <text:p text:style-name="List_20_1_Content"> Private Bewaffnung (Stichwaffen, Pfefferspray, Schlagstöcke etc.) der Einsatzkräfte sofort unterbinden</text:p>
        </text:list-item>
        <text:list-item>
          <text:p text:style-name="List_20_1_Content"> Bewaffnung mit Feuerwehrausrüstung (z.B. Feuerwehraxt) ebenfalls unterlassen</text:p>
        </text:list-item>
        <text:list-item>
          <text:p text:style-name="List_20_1_Content"> Bei Einsatz von Wurfgeschossen, Fahrzeug nicht Verlassen, Rückzug antreten</text:p>
        </text:list-item>
        <text:list-item>
          <text:p text:style-name="List_20_1_Content_Last"> Keine Überlassung von Feuerwehrkleidung oder Fahrzeugen zu Polizeizwecken (Tarnung für Polizisten), lediglich Einsatzgerät (Kettensäge o.Ä.) für Polizei zur Verfügung stell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haeufige_gefahren_durch_teilnehmer_4"/><text:bookmark-start text:name="haeufige_gefahren_durch_teilnehmer"/>Häufige Gefahren durch Teilnehmer<text:bookmark-end text:name="__RefHeading___haeufige_gefahren_durch_teilnehmer_4"/><text:bookmark-end text:name="haeufige_gefahren_durch_teilnehmer"/></text:h>
      <text:list text:style-name="List_20_1" text:continue-numbering="false">
        <text:list-item>
          <text:p text:style-name="List_20_1_Content_First"> Wurfgeschosse (Flaschen, Steine, etc. sind insbesondere Nachts eine große Gefahr)</text:p>
        </text:list-item>
        <text:list-item>
          <text:p text:style-name="List_20_1_Content"> Feuerwerkskörper bzw. Rauchbomben</text:p>
        </text:list-item>
        <text:list-item>
          <text:p text:style-name="List_20_1_Content_Last"> Direkte körperliche Gewalt</text:p>
        </text:list-item>
      </text:list>
      <text:h text:style-name="Heading_20_4" text:outline-level="4"><text:bookmark-start text:name="__RefHeading___extremfallgefahren_durch_teilnehmer_5"/><text:bookmark-start text:name="extremfallgefahren_durch_teilnehmer"/>Extremfallgefahren durch Teilnehmer<text:bookmark-end text:name="__RefHeading___extremfallgefahren_durch_teilnehmer_5"/><text:bookmark-end text:name="extremfallgefahren_durch_teilnehmer"/></text:h>
      <text:list text:style-name="List_20_1" text:continue-numbering="false">
        <text:list-item>
          <text:p text:style-name="List_20_1_Content_First"> Hieb- und Stichwaffen</text:p>
        </text:list-item>
        <text:list-item>
          <text:p text:style-name="List_20_1_Content"> Schleudereinsatz (ggf. mit Stahlkugeln)</text:p>
        </text:list-item>
        <text:list-item>
          <text:p text:style-name="List_20_1_Content"> Molotowcocktails</text:p>
        </text:list-item>
        <text:list-item>
          <text:p text:style-name="List_20_1_Content"> Chemikalien</text:p>
        </text:list-item>
        <text:list-item>
          <text:p text:style-name="List_20_1_Content_Last"> Schusswaffen</text:p>
        </text:list-item>
      </text:list>
      <text:h text:style-name="Heading_20_4" text:outline-level="4"><text:bookmark-start text:name="__RefHeading___gefahren_durch_massnahmen_der_polizei_6"/><text:bookmark-start text:name="gefahren_durch_massnahmen_der_polizei"/>Gefahren durch Maßnahmen der Polizei<text:bookmark-end text:name="__RefHeading___gefahren_durch_massnahmen_der_polizei_6"/><text:bookmark-end text:name="gefahren_durch_massnahmen_der_polizei"/></text:h>
      <text:list text:style-name="List_20_1" text:continue-numbering="false">
        <text:list-item>
          <text:p text:style-name="List_20_1_Content_First"> Tränengas (wird u.U. Wasserwerfern zugesetzt)</text:p>
        </text:list-item>
        <text:list-item>
          <text:p text:style-name="List_20_1_Content"> Pfefferspray</text:p>
        </text:list-item>
        <text:list-item>
          <text:p text:style-name="List_20_1_Content_Last"> Massenpanik und flüchtende Menschenmass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U.U. Maßnahmen für <text:a xlink:type="simple" xlink:href="https://wiki.einsatzleiterwiki.de/doku.php?id=allgemein:manv" text:style-name="Internet_20_link" text:visited-style-name="Visited_20_Internet_20_Link">MANV</text:a> treffen (massive Auseinandersetzung, Tränengaseinsatz, …)</text:p>
        </text:list-item>
        <text:list-item>
          <text:p text:style-name="List_20_1_Content"> Führungsdienst auf Wache im betroffenen Gebiet stationieren, sammeln von Informationen und Weiterleitung an Leitstelle</text:p>
        </text:list-item>
        <text:list-item>
          <text:p text:style-name="List_20_1_Content"> Wache(n) im betroffenen Gebiet sichern</text:p>
        </text:list-item>
        <text:list-item>
          <text:p text:style-name="List_20_1_Content_Last"> Erkunder einsetzen (Lagebild, befahrbare Straßen, etc.)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Aufstand, Aufstände, Demonstration, Demonstrationen, Unruhe, Unruh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29:55</meta:creation-date>
    <dc:creator>Generated</dc:creator>
    <dc:date>2025-06-15T08::29:55</dc:date>
    <dc:language>en-US</dc:language>
    <meta:editing-cycles>1</meta:editing-cycles>
    <meta:editing-duration>PT0S</meta:editing-duration>
    <dc:title>allgemein:gewalttaetige_ausschreitungen</dc:title>
  </office:meta>
</office:document-meta>
</file>