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prungpolster"/><text:bookmark-start text:name="__RefHeading___sprungpolster_sprungretter_1"/><text:bookmark-start text:name="sprungpolster_sprungretter"/>Sprungpolster / Sprungretter<text:bookmark-end text:name="__RefHeading___sprungpolster_sprungretter_1"/><text:bookmark-end text:name="sprungpolster_sprungretter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_3"/><text:bookmark-start text:name="einsatz"/>Einsatz<text:bookmark-end text:name="__RefHeading___einsatz_3"/><text:bookmark-end text:name="einsatz"/></text:h>
      <text:list text:style-name="List_20_1" text:continue-numbering="false">
        <text:list-item>
          <text:p text:style-name="List_20_1_Content_First"> Aufblasen des Sprungpolsters außerhalb des Einsatzbereichs (damit niemand zu früh hineinspringt)</text:p>
        </text:list-item>
        <text:list-item>
          <text:p text:style-name="List_20_1_Content"> So aufstellen dass der Sprung möglichst senkrecht erfolgen kann</text:p>
        </text:list-item>
        <text:list-item>
          <text:p text:style-name="List_20_1_Content_Last"> Bei mehreren zu rettenden Personen jeweils nach den Sprüngen auf weiterhin korrekten Stand achten</text:p>
        </text:list-item>
      </text:list>
      <text:h text:style-name="Heading_20_3" text:outline-level="3"><text:bookmark-start text:name="__RefHeading___nachbereitung_nach_dem_einsatz_4"/><text:bookmark-start text:name="nachbereitung_nach_dem_einsatz"/>Nachbereitung nach dem Einsatz<text:bookmark-end text:name="__RefHeading___nachbereitung_nach_dem_einsatz_4"/><text:bookmark-end text:name="nachbereitung_nach_dem_einsatz"/></text:h>
      <text:list text:style-name="List_20_1" text:continue-numbering="false">
        <text:list-item>
          <text:p text:style-name="List_20_1_Content_First"> Eintrag der Benutzung ins Prüfbuch des Sprungpolsters</text:p>
        </text:list-item>
        <text:list-item>
          <text:p text:style-name="List_20_1_Content"> Sichtprüfung auf Beschädigung und Abnutzung/Verschleiß</text:p>
        </text:list-item>
        <text:list-item>
          <text:p text:style-name="List_20_1_Content_Last"> Wenn nötig Reinigen und vor dem Verpacken trocknen la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publikationen.dguv.de/dguv/pdf/10002/g-9102.pdf" text:style-name="Internet_20_link" text:visited-style-name="Visited_20_Internet_20_Link">BGG/GUV-G 9102: Prüfgrundsätze für Ausrüstung und Geräte der Feuerwehr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prungrettungsgerä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4:21</meta:creation-date>
    <dc:creator>Generated</dc:creator>
    <dc:date>2025-06-16T01::14:21</dc:date>
    <dc:language>en-US</dc:language>
    <meta:editing-cycles>1</meta:editing-cycles>
    <meta:editing-duration>PT0S</meta:editing-duration>
    <dc:title>allgemein:geraete:sprungpolster</dc:title>
  </office:meta>
</office:document-meta>
</file>