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prungpolster"/><text:bookmark-start text:name="__RefHeading___sprungpolster_sp16_1"/><text:bookmark-start text:name="sprungpolster_sp16"/>Sprungpolster SP16<text:bookmark-end text:name="__RefHeading___sprungpolster_sp16_1"/><text:bookmark-end text:name="sprungpolster_sp16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einsatzgrundsaetze_3"/><text:bookmark-start text:name="einsatzgrundsaetze"/>Einsatzgrundsätze<text:bookmark-end text:name="__RefHeading___einsatzgrundsaetze_3"/><text:bookmark-end text:name="einsatzgrundsaetze"/></text:h>
      <text:list text:style-name="List_20_1" text:continue-numbering="false">
        <text:list-item>
          <text:p text:style-name="List_20_1_Content_First"> Aufblasen des Sprungpolsters außerhalb des Einsatzbereichs (damit niemand zu früh hineinspringt, man erkennt von oben nicht, ob es voll aufgerichtet und sprungbereit ist.)</text:p>
        </text:list-item>
        <text:list-item>
          <text:p text:style-name="List_20_1_Content"> So aufstellen, dass der Sprung möglichst senkrecht erfolgen kann.</text:p>
        </text:list-item>
        <text:list-item>
          <text:p text:style-name="List_20_1_Content"> Bei mehreren zu rettenden Personen, jeweils nach den Sprüngen auf weiterhin korrekten Stand achten</text:p>
        </text:list-item>
        <text:list-item>
          <text:p text:style-name="List_20_1_Content"> Die techn. Druckluftflasche darf keine Abströmsicherung haben!</text:p>
        </text:list-item>
        <text:list-item>
          <text:p text:style-name="List_20_1_Content"> Gesprungenen Personen schnellstmöglich aus dem Sprungpolster helfen.</text:p>
        </text:list-item>
        <text:list-item>
          <text:p text:style-name="List_20_1_Content"> Da ein SP keine Verletzungen durch den Sturz ausschließen kann, ist es nur eine weitere Option, springende oder fallende Personen zu schützen, diese sollten aber nach Möglichkeit mit Dreh- / tragbare Leiter gerettet werden.</text:p>
        </text:list-item>
        <text:list-item>
          <text:p text:style-name="List_20_1_Content_Last"> <text:span text:style-name="Emphasis"><text:span text:style-name="Strong_20_Emphasis">Schau- und</text:span></text:span>  <text:span text:style-name="Emphasis"><text:span text:style-name="Strong_20_Emphasis">Übungssprünge sind verboten!</text:span> </text:span></text:p>
        </text:list-item>
      </text:list>
      <text:h text:style-name="Heading_20_3" text:outline-level="3"><text:bookmark-start text:name="__RefHeading___masse_und_daten_4"/><text:bookmark-start text:name="masse_und_daten"/>Maße und Daten<text:bookmark-end text:name="__RefHeading___masse_und_daten_4"/><text:bookmark-end text:name="masse_und_daten"/></text:h>
      <text:h text:style-name="Heading_20_3" text:outline-level="3"><text:bookmark-start text:name="__RefHeading___sp16_5"/><text:bookmark-start text:name="sp16"/>SP16<text:bookmark-end text:name="__RefHeading___sp16_5"/><text:bookmark-end text:name="sp16"/></text:h>
      <text:p text:style-name="Text_20_body">Sprunghöhe maximal 16m</text:p>
      <text:p text:style-name="Text_20_body">Grundmaß 3,5m x 3,5m x 1,7m</text:p>
      <text:p text:style-name="Text_20_body">Druck im Schlauchgerüst 0,3bar</text:p>
      <text:p text:style-name="Text_20_body">Eigengewicht 55Kg</text:p>
      <text:p text:style-name="Text_20_body">Rüstzeit max. 30 Sek.</text:p>
      <text:p text:style-name="Text_20_body">Erneuter Einschlag nach 10 Sek. möglich</text:p>
      <text:h text:style-name="Heading_20_3" text:outline-level="3"><text:bookmark-start text:name="__RefHeading___nachbereitung_nach_dem_einsatz_6"/><text:bookmark-start text:name="nachbereitung_nach_dem_einsatz"/>Nachbereitung nach dem Einsatz<text:bookmark-end text:name="__RefHeading___nachbereitung_nach_dem_einsatz_6"/><text:bookmark-end text:name="nachbereitung_nach_dem_einsatz"/></text:h>
      <text:list text:style-name="List_20_1" text:continue-numbering="false">
        <text:list-item>
          <text:p text:style-name="List_20_1_Content_First"> Eintrag der Benutzung ins Prüfbuch des Sprungpolsters</text:p>
        </text:list-item>
        <text:list-item>
          <text:p text:style-name="List_20_1_Content"> Sichtprüfung auf Beschädigung und Abnutzung/Verschleiß</text:p>
        </text:list-item>
        <text:list-item>
          <text:p text:style-name="List_20_1_Content"> Wenn nötig Reinigen und vor dem Verpacken trocknen lassen</text:p>
        </text:list-item>
        <text:list-item>
          <text:p text:style-name="List_20_1_Content"> Luft aus dem Schlauchgerüst pressen, einrollen und die techn. Druckluftflasche erneuern.</text:p>
        </text:list-item>
        <text:list-item>
          <text:p text:style-name="List_20_1_Content_Last"> Verpacken, so das man als erstes an das Ventil der Flasche komm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publikationen.dguv.de/dguv/pdf/10002/g-9102.pdf" text:style-name="Internet_20_link" text:visited-style-name="Visited_20_Internet_20_Link">BGG/GUV-G 9102: Prüfgrundsätze für Ausrüstung und Geräte der Feuerwehr</text:a></text:p>
        </text:list-item>
        <text:list-item>
          <text:p text:style-name="List_20_1_Content_Last"> Bedienungsanleitung Vetter Sprungpolster SP16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rungrettungsgerät, Sprungpolster, Rettungsgeräte der Feuerweh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44:54</meta:creation-date>
    <dc:creator>Generated</dc:creator>
    <dc:date>2026-06-12T00::44:54</dc:date>
    <dc:language>en-US</dc:language>
    <meta:editing-cycles>1</meta:editing-cycles>
    <meta:editing-duration>PT0S</meta:editing-duration>
    <dc:title>allgemein:geraete:sprungpolster</dc:title>
  </office:meta>
</office:document-meta>
</file>