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fwdv"/><text:bookmark-start text:name="__RefHeading___feuerwehr-dienstvorschriften_fwdv_1"/><text:bookmark-start text:name="feuerwehr-dienstvorschriften_fwdv"/>Feuerwehr-Dienstvorschriften (FwDV)<text:bookmark-end text:name="__RefHeading___feuerwehr-dienstvorschriften_fwdv_1"/><text:bookmark-end text:name="feuerwehr-dienstvorschriften_fwdv"/></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Auf dieser Seite sind alle Feuerwehr-Dienstvorschriften hinterlegt, um „tote Links“ in Einsatzleiterwiki-Artikeln zu vermeiden. Andere Seiten des Einsatzleiterwikis verweisen für eine Quellenangabe auf diese Seite, wenn eine FwDV als Quellenangabe dient. Es wird bewusst auf die neutrale Version des AFKzV (Ausschuss für Feuerwehrangelegenheiten, Katastrophenschutz und zivile Verteidigung der Innenministerkonferenz) verwiesen, da hier nicht die Version jedes einzelnen Bundeslands für jede FwDV verlinkt werden soll.</text:p></table:table-cell></table:table-row></table:table></draw:text-box></draw:frame></text:p>
      <table:table table:style-name="Table">
        <table:table-column/>
        <table:table-column/>
        <table:table-column/>
        <table:table-row>
          <table:table-cell office:value-type="string" table:style-name="tableheader">
            <text:p text:style-name="Table_20_Heading"> Feuerwehr-Dienstvorschrift                                      </text:p>
          </table:table-cell>
          <table:table-cell office:value-type="string" table:style-name="tableheader">
            <text:p text:style-name="Table_20_Heading">  Stand  </text:p>
          </table:table-cell>
          <table:table-cell office:value-type="string" table:style-name="tableheader">
            <text:p text:style-name="Table_20_Heading">  Dateigröße  </text:p>
          </table:table-cell>
        </table:table-row>
        <table:table-row>
          <table:table-cell office:value-type="string" table:style-name="tablecell">
            <text:p text:style-name="tablealignleft"> <text:a xlink:type="simple" xlink:href="http://wiki.einsatzleiterwiki.de/lib/exe/fetch.php?media=allgemein:fwdv:fwdv_1_2006.pdf" text:style-name="Internet_20_link" text:visited-style-name="Visited_20_Internet_20_Link">FwDV 1: Grundtätigkeiten – Lösch- und Hilfeleistungseinsatz –</text:a>   </text:p>
          </table:table-cell>
          <table:table-cell office:value-type="string" table:style-name="tablecell">
            <text:p text:style-name="tablealigncenter">  2006   </text:p>
          </table:table-cell>
          <table:table-cell office:value-type="string" table:style-name="tablecell">
            <text:p text:style-name="tablealigncenter">  9,75 MB     </text:p>
          </table:table-cell>
        </table:table-row>
        <table:table-row>
          <table:table-cell office:value-type="string" table:style-name="tablecell">
            <text:p text:style-name="tablealignleft"> <text:a xlink:type="simple" xlink:href="http://wiki.einsatzleiterwiki.de/lib/exe/fetch.php?media=allgemein:fwdv:fwdv_2_2012.pdf" text:style-name="Internet_20_link" text:visited-style-name="Visited_20_Internet_20_Link">FwDV 2: Ausbildung der Freiwilligen Feuerwehr</text:a>                   </text:p>
          </table:table-cell>
          <table:table-cell office:value-type="string" table:style-name="tablecell">
            <text:p text:style-name="tablealigncenter">  2012   </text:p>
          </table:table-cell>
          <table:table-cell office:value-type="string" table:style-name="tablecell">
            <text:p text:style-name="tablealigncenter">  261 kB      </text:p>
          </table:table-cell>
        </table:table-row>
        <table:table-row>
          <table:table-cell office:value-type="string" table:style-name="tablecell">
            <text:p text:style-name="tablealignleft"> <text:a xlink:type="simple" xlink:href="http://wiki.einsatzleiterwiki.de/lib/exe/fetch.php?media=allgemein:fwdv:fwdv_3_2008.pdf" text:style-name="Internet_20_link" text:visited-style-name="Visited_20_Internet_20_Link">FwDV 3: Einheiten im Lösch- und Hilfeleistungseinsatz</text:a>           </text:p>
          </table:table-cell>
          <table:table-cell office:value-type="string" table:style-name="tablecell">
            <text:p text:style-name="tablealigncenter">  2008   </text:p>
          </table:table-cell>
          <table:table-cell office:value-type="string" table:style-name="tablecell">
            <text:p text:style-name="tablealigncenter">  149 kB      </text:p>
          </table:table-cell>
        </table:table-row>
        <table:table-row>
          <table:table-cell office:value-type="string" table:style-name="tablecell">
            <text:p text:style-name="tablealignleft"> <text:a xlink:type="simple" xlink:href="http://wiki.einsatzleiterwiki.de/lib/exe/fetch.php?media=allgemein:fwdv:fwdv_7_2005.pdf" text:style-name="Internet_20_link" text:visited-style-name="Visited_20_Internet_20_Link">FwDV 7: Atemschutz</text:a>                                              </text:p>
          </table:table-cell>
          <table:table-cell office:value-type="string" table:style-name="tablecell">
            <text:p text:style-name="tablealigncenter">  2005   </text:p>
          </table:table-cell>
          <table:table-cell office:value-type="string" table:style-name="tablecell">
            <text:p text:style-name="tablealigncenter">  105 kB      </text:p>
          </table:table-cell>
        </table:table-row>
        <table:table-row>
          <table:table-cell office:value-type="string" table:style-name="tablecell">
            <text:p text:style-name="tablealignleft"> <text:a xlink:type="simple" xlink:href="http://wiki.einsatzleiterwiki.de/lib/exe/fetch.php?media=allgemein:fwdv:fwdv_8_2014.pdf" text:style-name="Internet_20_link" text:visited-style-name="Visited_20_Internet_20_Link">FwDV 8: Tauchen</text:a>                                                 </text:p>
          </table:table-cell>
          <table:table-cell office:value-type="string" table:style-name="tablecell">
            <text:p text:style-name="tablealigncenter">  2014   </text:p>
          </table:table-cell>
          <table:table-cell office:value-type="string" table:style-name="tablecell">
            <text:p text:style-name="tablealigncenter">  653 kB      </text:p>
          </table:table-cell>
        </table:table-row>
        <table:table-row>
          <table:table-cell office:value-type="string" table:style-name="tablecell">
            <text:p text:style-name="tablealignleft"> <text:a xlink:type="simple" xlink:href="http://wiki.einsatzleiterwiki.de/lib/exe/fetch.php?media=allgemein:fwdv:fwdv_10_2019.pdf" text:style-name="Internet_20_link" text:visited-style-name="Visited_20_Internet_20_Link">FwDV 10: Die tragbaren Leitern</text:a>                                  </text:p>
          </table:table-cell>
          <table:table-cell office:value-type="string" table:style-name="tablecell">
            <text:p text:style-name="tablealigncenter">  2019   </text:p>
          </table:table-cell>
          <table:table-cell office:value-type="string" table:style-name="tablecell">
            <text:p text:style-name="tablealigncenter">  8,33 MB     </text:p>
          </table:table-cell>
        </table:table-row>
        <table:table-row>
          <table:table-cell office:value-type="string" table:style-name="tablecell">
            <text:p text:style-name="tablealignleft"> <text:a xlink:type="simple" xlink:href="http://wiki.einsatzleiterwiki.de/lib/exe/fetch.php?media=allgemein:fwdv:fwdv_100_2005.pdf" text:style-name="Internet_20_link" text:visited-style-name="Visited_20_Internet_20_Link">FwDV 100: Führung und Leitung im Einsatz</text:a>                        </text:p>
          </table:table-cell>
          <table:table-cell office:value-type="string" table:style-name="tablecell">
            <text:p text:style-name="tablealigncenter">  2005   </text:p>
          </table:table-cell>
          <table:table-cell office:value-type="string" table:style-name="tablecell">
            <text:p text:style-name="tablealigncenter">  617 kB      </text:p>
          </table:table-cell>
        </table:table-row>
        <table:table-row>
          <table:table-cell office:value-type="string" table:style-name="tablecell">
            <text:p text:style-name="tablealignleft"> <text:a xlink:type="simple" xlink:href="http://wiki.einsatzleiterwiki.de/lib/exe/fetch.php?media=allgemein:fwdv:fwdv_500_2022.pdf" text:style-name="Internet_20_link" text:visited-style-name="Visited_20_Internet_20_Link">FwDV 500: Einheiten im ABC-Einsatz</text:a>                              </text:p>
          </table:table-cell>
          <table:table-cell office:value-type="string" table:style-name="tablecell">
            <text:p text:style-name="tablealigncenter">  2022   </text:p>
          </table:table-cell>
          <table:table-cell office:value-type="string" table:style-name="tablecell">
            <text:p text:style-name="tablealigncenter">  1,99 MB     </text:p>
          </table:table-cell>
        </table:table-row>
        <table:table-row>
          <table:table-cell office:value-type="string" table:style-name="tablecell">
            <text:p text:style-name="tablealignleft"> <text:a xlink:type="simple" xlink:href="http://wiki.einsatzleiterwiki.de/lib/exe/fetch.php?media=allgemein:fwdv:fwdv_800_2017.pdf" text:style-name="Internet_20_link" text:visited-style-name="Visited_20_Internet_20_Link">FwDV/DV 800: Informations- und Kommunikationstechnik im Einsatz</text:a> </text:p>
          </table:table-cell>
          <table:table-cell office:value-type="string" table:style-name="tablecell">
            <text:p text:style-name="tablealigncenter">  2017   </text:p>
          </table:table-cell>
          <table:table-cell office:value-type="string" table:style-name="tablecell">
            <text:p text:style-name="tablealigncenter">  578 kB      </text:p>
          </table:table-cell>
        </table:table-row>
        <table:table-row>
          <table:table-cell office:value-type="string" table:style-name="tablecell">
            <text:p text:style-name="tablealignleft"> <text:a xlink:type="simple" xlink:href="http://wiki.einsatzleiterwiki.de/lib/exe/fetch.php?media=allgemein:fwdv:fwdv_810_2018.pdf" text:style-name="Internet_20_link" text:visited-style-name="Visited_20_Internet_20_Link">PDV/DV 810: Sprech- und Datenfunkverkehr</text:a>                        </text:p>
          </table:table-cell>
          <table:table-cell office:value-type="string" table:style-name="tablecell">
            <text:p text:style-name="tablealigncenter">  2018   </text:p>
          </table:table-cell>
          <table:table-cell office:value-type="string" table:style-name="tablecell">
            <text:p text:style-name="tablealigncenter">  696 kB      </text:p>
          </table:table-cell>
        </table:table-row>
      </table:table>
      <text:h text:style-name="Heading_20_2" text:outline-level="2"><text:bookmark-start text:name="__RefHeading___weblinks_2"/><text:bookmark-start text:name="weblinks"/>Weblinks<text:bookmark-end text:name="__RefHeading___weblinks_2"/><text:bookmark-end text:name="weblinks"/></text:h>
      <text:list text:style-name="List_20_1" text:continue-numbering="false">
        <text:list-item>
          <text:p text:style-name="LastListParagraph_List_20_1_Content_First"> <text:a xlink:type="simple" xlink:href="https://de.wikipedia.org/wiki/Feuerwehr-Dienstvorschrift" text:style-name="Internet_20_link" text:visited-style-name="Visited_20_Internet_20_Link">Feuerwehr-Dienstvorschrift</text:a></text:p>
        </text:list-item>
      </text:list>
      <text:h text:style-name="Heading_20_2" text:outline-level="2"><text:bookmark-start text:name="__RefHeading___quellenangabe_3"/><text:bookmark-start text:name="quellenangabe"/>Quellenangabe<text:bookmark-end text:name="__RefHeading___quellenangabe_3"/><text:bookmark-end text:name="quellenangabe"/></text:h>
      <text:list text:style-name="List_20_1" text:continue-numbering="false">
        <text:list-item>
          <text:p text:style-name="LastListParagraph_List_20_1_Content_First"> <text:a xlink:type="simple" xlink:href="https://ibk-heyrothsberge.sachsen-anhalt.de/projektgruppe-feuerwehrdienst-vorschriften" text:style-name="Internet_20_link" text:visited-style-name="Visited_20_Internet_20_Link">Institut für Brand- und Katastrophenschutz Heyrothsberge: Projektgruppe Feuerwehrdienst-Vorschriften</text:a></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5T15::10:32</meta:creation-date>
    <dc:creator>Generated</dc:creator>
    <dc:date>2026-07-05T15::10:32</dc:date>
    <dc:language>en-US</dc:language>
    <meta:editing-cycles>1</meta:editing-cycles>
    <meta:editing-duration>PT0S</meta:editing-duration>
    <dc:title>allgemein:fwdv</dc:title>
  </office:meta>
</office:document-meta>
</file>