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laechen_volumenberechnungen"/><text:bookmark-start text:name="__RefHeading___flaechen-_und_volumenberechnungen_1"/><text:bookmark-start text:name="flaechen-_und_volumenberechnungen"/>Flächen- und Volumenberechnungen<text:bookmark-end text:name="__RefHeading___flaechen-_und_volumenberechnungen_1"/><text:bookmark-end text:name="flaechen-_und_volumenberechnungen"/></text:h>
      <text:h text:style-name="Heading_20_2" text:outline-level="2"><text:bookmark-start text:name="__RefHeading___flaeche_eines_rechtecks_2"/><text:bookmark-start text:name="flaeche_eines_rechtecks"/>Fläche eines Rechtecks<text:bookmark-end text:name="__RefHeading___flaeche_eines_rechtecks_2"/><text:bookmark-end text:name="flaeche_eines_rechtecks"/></text:h>
      <text:h text:style-name="Heading_20_2" text:outline-level="2"><text:bookmark-start text:name="__RefHeading___volumen_und_gewicht_eines_quaders_3"/><text:bookmark-start text:name="volumen_und_gewicht_eines_quaders"/>Volumen und Gewicht eines Quaders<text:bookmark-end text:name="__RefHeading___volumen_und_gewicht_eines_quaders_3"/><text:bookmark-end text:name="volumen_und_gewicht_eines_quaders"/></text:h>
      <text:p text:style-name="Text_20_body">Die Dichte ist keine Pflichtangabe, lassen Sie das Feld einfach leer um nur das Volumen zu berechnen. Dichtewerte für verschiedene Stoffe können aus den <text:a xlink:type="simple" xlink:href="http://wiki.einsatzleiterwiki.de/doku.php?id=allgemein:dichtetabelle" text:style-name="Internet_20_link" text:visited-style-name="Visited_20_Internet_20_Link">Dichtetabellen</text:a> entnommen werden.</text:p>
      <text:p text:style-name="Text_20_body">~~INCL_FORM=volumen_quader~~</text:p>
      <text:h text:style-name="Heading_20_2" text:outline-level="2"><text:bookmark-start text:name="__RefHeading___quellenangabe_4"/><text:bookmark-start text:name="quellenangabe"/>Quellenangabe<text:bookmark-end text:name="__RefHeading___quellenangabe_4"/><text:bookmark-end text:name="quellenangabe"/></text:h>
      <text:p text:style-name="Text_20_body">Geben Sie falls möglich bitte immer Ihre Quellen an, um im Zweifel die Überprüfung einfacher zu gestalten. Außerdem kann so bei sich öfters ändernden Inhalten überprüft werden, ob die Daten noch aktuell sind.</text:p>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2::14:34</meta:creation-date>
    <dc:creator>Generated</dc:creator>
    <dc:date>2026-07-16T22::14:34</dc:date>
    <dc:language>en-US</dc:language>
    <meta:editing-cycles>1</meta:editing-cycles>
    <meta:editing-duration>PT0S</meta:editing-duration>
    <dc:title>allgemein:flaechen_volumenberechnungen</dc:title>
  </office:meta>
</office:document-meta>
</file>