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://wiki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://wiki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://wiki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://wiki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://wiki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://wiki.einsatzleiterwiki.de/doku.php?id=technische_hilfe:verkehrsunfall:start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://wiki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://wiki.einsatzleiterwiki.de/doku.php?id=technische_hilfe:bahn:start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://wiki.einsatzleiterwiki.de/doku.php?id=technisch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://wiki.einsatzleiterwiki.de/doku.php?id=cbrn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://wiki.einsatzleiterwiki.de/doku.php?id=cbrn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://wiki.einsatzleiterwiki.de/doku.php?id=cbrn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3:14</meta:creation-date>
    <dc:creator>Generated</dc:creator>
    <dc:date>2026-06-30T00::23:14</dc:date>
    <dc:language>en-US</dc:language>
    <meta:editing-cycles>1</meta:editing-cycles>
    <meta:editing-duration>PT0S</meta:editing-duration>
    <dc:title>allgemein:fahrzeugaufstellung</dc:title>
  </office:meta>
</office:document-meta>
</file>