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elektrische_anlagen"/><text:bookmark-start text:name="__RefHeading___elektrische_anlagen_1"/><text:bookmark-start text:name="elektrische_anlagen"/>Elektrische Anlagen<text:bookmark-end text:name="__RefHeading___elektrische_anlagen_1"/><text:bookmark-end text:name="elektrische_anlagen"/></text:h>
      <text:p text:style-name="Text_20_body"><text:span text:style-name="Strong_20_Emphasis">Niederspannung:</text:span> &lt; 1000V Wechsel- oder 1500V Gleichspannung</text:p>
      <text:p text:style-name="Text_20_body"><text:span text:style-name="Strong_20_Emphasis">Hochspannung:</text:span> &gt; 1000V Wechsel- oder 1500V Gleichspannung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span text:style-name="Strong_20_Emphasis">Niederspannung</text:span>: Schalthandlungen nur durch Elektrofachkräfte oder durch elektrotechnisch unterwiesene Personen. Hausinstallationen dürfen teilweise von Einsatzkräften bedient werden (siehe <text:a xlink:type="simple" xlink:href="#__RefHeading___schalthandlungen_an_sicherungen_19" text:style-name="Local_20_link" text:visited-style-name="Visited_20_Local_20_Link">unten</text:a>)</text:p>
        </text:list-item>
        <text:list-item>
          <text:p text:style-name="List_20_1_Content"> <text:span text:style-name="Strong_20_Emphasis">Hochspannung</text:span>: Schalthandlungen nur durch den Betreiber auszuführen</text:p>
        </text:list-item>
        <text:list-item>
          <text:p text:style-name="List_20_1_Content"> Menschenrettung (nur trockener Zustand) und mit Eigenschutz:</text:p>
          <text:list text:style-name="List_20_1">
            <text:list-item>
              <text:p text:style-name="List_20_1_Content"> Wathosen, Gummistiefel, Gummihandschuhe</text:p>
            </text:list-item>
            <text:list-item>
              <text:p text:style-name="List_20_1_Content"> Spannungstrichter und Erdung beachten</text:p>
            </text:list-item>
          </text:list>
        </text:list-item>
        <text:list-item>
          <text:p text:style-name="List_20_1_Content"> Betreiber bzw. dessen Fachpersonal benachrichtigen</text:p>
        </text:list-item>
        <text:list-item>
          <text:p text:style-name="List_20_1_Content_Last"> Erden, Kurzschließen und Durchschneiden von Leitungen nur im Notfall und nur durch erfahrenen Fachmann!</text:p>
        </text:list-item>
      </text:list>
      <text:h text:style-name="Heading_20_3" text:outline-level="3"><text:bookmark-start text:name="__RefHeading___sicherheitsregeln_3"/><text:bookmark-start text:name="sicherheitsregeln"/>Sicherheitsregeln<text:bookmark-end text:name="__RefHeading___sicherheitsregeln_3"/><text:bookmark-end text:name="sicherheitsregeln"/></text:h>
      <text:p text:style-name="Text_20_body">Diese Regeln insbesondere bei zerstörten Anlagen einhalten, da Ausbreitung über elektrische leitende Gebäudeteile</text:p>
      <text:list text:style-name="List_20_1" text:continue-numbering="false">
        <text:list-item>
          <text:p text:style-name="List_20_1_Content_First"> Anlage Freischalten</text:p>
        </text:list-item>
        <text:list-item>
          <text:p text:style-name="List_20_1_Content"> gegen Wiedereinschalten sichern</text:p>
        </text:list-item>
        <text:list-item>
          <text:p text:style-name="List_20_1_Content"> Spannungsfreiheit feststellen bzw. bestätigen lassen</text:p>
        </text:list-item>
        <text:list-item>
          <text:p text:style-name="List_20_1_Content"> Erden und kurzschließen</text:p>
        </text:list-item>
        <text:list-item>
          <text:p text:style-name="List_20_1_Content_Last"> Benachbarte unter Spannung stehende Teile abdecken oder abschranken</text:p>
        </text:list-item>
      </text:list>
      <text:p text:style-name="Text_20_body">Normale Sicherungsautomaten schützen nicht gegen tödliche Ströme, dafür muss ein Fehlerstromschutzschalter eingesetzt werden.</text:p>
      <text:h text:style-name="Heading_20_3" text:outline-level="3"><text:bookmark-start text:name="__RefHeading___einzuhaltende_abstaende_4"/><text:bookmark-start text:name="einzuhaltende_abstaende"/>einzuhaltende Abstände<text:bookmark-end text:name="__RefHeading___einzuhaltende_abstaende_4"/><text:bookmark-end text:name="einzuhaltende_abstaend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pannung </text:p>
          </table:table-cell>
          <table:table-cell office:value-type="string" table:style-name="tableheader">
            <text:p text:style-name="Table_20_Heading">  1 kV </text:p>
          </table:table-cell>
          <table:table-cell office:value-type="string" table:style-name="tableheader">
            <text:p text:style-name="Table_20_Heading">  110 kV </text:p>
          </table:table-cell>
          <table:table-cell office:value-type="string" table:style-name="tableheader">
            <text:p text:style-name="Table_20_Heading">  220 kV </text:p>
          </table:table-cell>
          <table:table-cell office:value-type="string" table:style-name="tableheader">
            <text:p text:style-name="Table_20_Heading">  380 kV </text:p>
          </table:table-cell>
        </table:table-row>
        <table:table-row>
          <table:table-cell office:value-type="string" table:style-name="tableheader">
            <text:p text:style-name="Table_20_Heading">  Abstand  </text:p>
          </table:table-cell>
          <table:table-cell office:value-type="string" table:style-name="tablecell">
            <text:p text:style-name="tablealigncenter">  1 m  </text:p>
          </table:table-cell>
          <table:table-cell office:value-type="string" table:style-name="tablecell">
            <text:p text:style-name="tablealigncenter">   3 m   </text:p>
          </table:table-cell>
          <table:table-cell office:value-type="string" table:style-name="tablecell">
            <text:p text:style-name="tablealigncenter">   4 m   </text:p>
          </table:table-cell>
          <table:table-cell office:value-type="string" table:style-name="tablecell">
            <text:p text:style-name="tablealigncenter">  5 m    </text:p>
          </table:table-cell>
        </table:table-row>
      </table:table>
      <text:p text:style-name="Text_20_body">Diese Abstände sind in allen Einsatzsituationen einzuhalten! Bei unbekannter Spannung immer von höchstem Wert ausgehen!</text:p>
      <text:h text:style-name="Heading_20_4" text:outline-level="4"><text:bookmark-start text:name="__RefHeading___sonderfall_deutsche_bahn_5"/><text:bookmark-start text:name="sonderfall_deutsche_bahn"/>Sonderfall Deutsche Bahn<text:bookmark-end text:name="__RefHeading___sonderfall_deutsche_bahn_5"/><text:bookmark-end text:name="sonderfall_deutsche_bahn"/></text:h>
      <text:p text:style-name="Text_20_body">Zur Menschenrettung (nicht für andere Arbeiten!) bei <text:a xlink:type="simple" xlink:href="https://wiki.einsatzleiterwiki.de/doku.php?id=allgemeine_hilfe:eisenbahn" text:style-name="Internet_20_link" text:visited-style-name="Visited_20_Internet_20_Link">Eisenbahnunfällen</text:a> darf der Abstand zur Oberleitung (15 kV) auf 1,5 m verringert werden.</text:p>
      <text:h text:style-name="Heading_20_4" text:outline-level="4"><text:bookmark-start text:name="__RefHeading___spannungstrichter_6"/><text:bookmark-start text:name="spannungstrichter"/>Spannungstrichter<text:bookmark-end text:name="__RefHeading___spannungstrichter_6"/><text:bookmark-end text:name="spannungstrichter"/></text:h>
      <text:p text:style-name="Text_20_body">Bei auf der Erde liegender Hochspannungsleitung 20 m Abstand halten.<text:line-break/>Bei Eisenbahn-Oberleitungen darf der Abstand wegen der geringeren Spannung ggf. auf 10 Meter verkürzt werden (gilt nicht in allen Bundesländern).</text:p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h text:style-name="Heading_20_3" text:outline-level="3"><text:bookmark-start text:name="__RefHeading___freischalten_von_gebaeuden_durch_energieversorger_8"/><text:bookmark-start text:name="freischalten_von_gebaeuden_durch_energieversorger"/>Freischalten von Gebäuden durch Energieversorger<text:bookmark-end text:name="__RefHeading___freischalten_von_gebaeuden_durch_energieversorger_8"/><text:bookmark-end text:name="freischalten_von_gebaeuden_durch_energieversorger"/></text:h>
      <text:list text:style-name="List_20_1" text:continue-numbering="false">
        <text:list-item>
          <text:p text:style-name="LastListParagraph_List_20_1_Content_First"> Vorherige Erkundung: Gibt es Einrichtungen im Objekt die unbedingt auf Stromversorgung angewiesen sind (z.B. <text:a xlink:type="simple" xlink:href="https://wiki.einsatzleiterwiki.de/doku.php?id=allgemein:beatmete_patienten" text:style-name="Internet_20_link" text:visited-style-name="Visited_20_Internet_20_Link">heimbeatmete Personen</text:a>, Dialyse-Praxis, …)?<text:line-break/>Information und ggf. Ersatzmaßnahmen für diese treffen.</text:p>
        </text:list-item>
      </text:list>
      <text:h text:style-name="Heading_20_3" text:outline-level="3"><text:bookmark-start text:name="__RefHeading___isolatorenlaengen_9"/><text:bookmark-start text:name="isolatorenlaengen"/>Isolatorenlängen<text:bookmark-end text:name="__RefHeading___isolatorenlaengen_9"/><text:bookmark-end text:name="isolatorenlaengen"/></text:h>
      <text:p text:style-name="Text_20_body">Folgende Isolatorenlängen sind bei den entsprechenden Spannungen zu erwart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pannung </text:p>
          </table:table-cell>
          <table:table-cell office:value-type="string" table:style-name="tableheader">
            <text:p text:style-name="Table_20_Heading">  Isolatorenlänge (ca.)  </text:p>
          </table:table-cell>
        </table:table-row>
        <table:table-row>
          <table:table-cell office:value-type="string" table:style-name="tablecell">
            <text:p text:style-name="tablealigncenter">  380 kV  </text:p>
          </table:table-cell>
          <table:table-cell office:value-type="string" table:style-name="tablecell">
            <text:p text:style-name="tablealigncenter">  3m                     </text:p>
          </table:table-cell>
        </table:table-row>
        <table:table-row>
          <table:table-cell office:value-type="string" table:style-name="tablecell">
            <text:p text:style-name="tablealigncenter">  220 kV  </text:p>
          </table:table-cell>
          <table:table-cell office:value-type="string" table:style-name="tablecell">
            <text:p text:style-name="tablealigncenter">  2m                     </text:p>
          </table:table-cell>
        </table:table-row>
        <table:table-row>
          <table:table-cell office:value-type="string" table:style-name="tablecell">
            <text:p text:style-name="tablealigncenter">  110 kV  </text:p>
          </table:table-cell>
          <table:table-cell office:value-type="string" table:style-name="tablecell">
            <text:p text:style-name="tablealigncenter">  1m                     </text:p>
          </table:table-cell>
        </table:table-row>
        <table:table-row>
          <table:table-cell office:value-type="string" table:style-name="tablecell">
            <text:p text:style-name="tablealigncenter">   20 kV  </text:p>
          </table:table-cell>
          <table:table-cell office:value-type="string" table:style-name="tablecell">
            <text:p text:style-name="tablealigncenter">  0,25m                  </text:p>
          </table:table-cell>
        </table:table-row>
        <table:table-row>
          <table:table-cell office:value-type="string" table:style-name="tablecell">
            <text:p text:style-name="tablealigncenter">  0,4 kV  </text:p>
          </table:table-cell>
          <table:table-cell office:value-type="string" table:style-name="tablecell">
            <text:p text:style-name="tablealigncenter">  0,1m                   </text:p>
          </table:table-cell>
        </table:table-row>
      </table:table>
      <text:p text:style-name="Text_20_body">Es wurde oft gelehrt, dass die zu erwartende Spannung an der Hochspannungsfreileitung an der Anzahl der Isolatoren abgeschätzt werden konnte, da die Isolatoren nicht länger als 1 m waren. Drei Isolatoren hintereinander wiesen demnach auf 380 kV hin. Diese Faustregel kann jedoch nicht mehr angewendet werden, da mittlerweile auch längere Isolatoren verwendet werden, und beispielsweise bei einer 380 kV-Leitung auch nur noch ein einziger, langer Isolator verbaut ist.</text:p>
      <text:h text:style-name="Heading_20_3" text:outline-level="3"><text:bookmark-start text:name="__RefHeading___fahrdraehte_von_bahnen_10"/><text:bookmark-start text:name="fahrdraehte_von_bahnen"/>Fahrdrähte von Bahnen<text:bookmark-end text:name="__RefHeading___fahrdraehte_von_bahnen_10"/><text:bookmark-end text:name="fahrdraehte_von_bahnen"/></text:h>
      <text:p text:style-name="Text_20_body">Höhe des Fahrdrahts von 4,8 m bis 6,4 m über Schienenoberkante.</text:p>
      <text:p text:style-name="Text_20_body">Spannung:</text:p>
      <text:list text:style-name="List_20_1" text:continue-numbering="false">
        <text:list-item>
          <text:p text:style-name="List_20_1_Content_First"> <text:a xlink:type="simple" xlink:href="https://wiki.einsatzleiterwiki.de/doku.php?id=allgemeine_hilfe:eisenbahn" text:style-name="Internet_20_link" text:visited-style-name="Visited_20_Internet_20_Link">Deutsche Bahn</text:a>: 15 kV</text:p>
        </text:list-item>
        <text:list-item>
          <text:p text:style-name="List_20_1_Content_Last"> U-Bahn, S-Bahn, Straßenbahn: bis 750 V</text:p>
        </text:list-item>
      </text:list>
      <text:h text:style-name="Heading_20_3" text:outline-level="3"><text:bookmark-start text:name="__RefHeading___loeschmittel_allgemein_11"/><text:bookmark-start text:name="loeschmittel_allgemein"/>Löschmittel allgemein<text:bookmark-end text:name="__RefHeading___loeschmittel_allgemein_11"/><text:bookmark-end text:name="loeschmittel_allgemein"/></text:h>
      <text:h text:style-name="Heading_20_4" text:outline-level="4"><text:bookmark-start text:name="__RefHeading___wasser_12"/><text:bookmark-start text:name="wasser"/>Wasser<text:bookmark-end text:name="__RefHeading___wasser_12"/><text:bookmark-end text:name="wasser"/></text:h>
      <text:p text:style-name="Text_20_body">Hohlstrahlrohre dürfen in elektrischen Anlagen nur mit Erlaubnis des Herstellers/Lieferanten des Strahlrohrs eingesetzt werden! Dies gilt auch für nicht genormte Strahlrohre.</text:p>
      <text:h text:style-name="Heading_20_5" text:outline-level="5"><text:bookmark-start text:name="__RefHeading___mindestabstaende_cm-strahlrohr_nach_din_vde_0132_strahlrohrdruck_5_bar_bei_strahlrohrdruecken_ueber_5_bar_muss_bei_hochspannung_der_abstand_um_jeweils_weitere_2_meter_vergroessert_werden_13"/><text:bookmark-start text:name="mindestabstaende_cm-strahlrohr_nach_din_vde_0132_strahlrohrdruck_5_bar_bei_strahlrohrdruecken_ueber_5_bar_muss_bei_hochspannung_der_abstand_um_jeweils_weitere_2_meter_vergroessert_werden"/>Mindestabstände CM-Strahlrohr nach DIN VDE 0132 (Strahlrohrdruck 5 bar, bei Strahlrohrdrücken über 5 bar muss bei Hochspannung der Abstand um jeweils weitere 2 Meter vergrößert werden.)<text:bookmark-end text:name="__RefHeading___mindestabstaende_cm-strahlrohr_nach_din_vde_0132_strahlrohrdruck_5_bar_bei_strahlrohrdruecken_ueber_5_bar_muss_bei_hochspannung_der_abstand_um_jeweils_weitere_2_meter_vergroessert_werden_13"/><text:bookmark-end text:name="mindestabstaende_cm-strahlrohr_nach_din_vde_0132_strahlrohrdruck_5_bar_bei_strahlrohrdruecken_ueber_5_bar_muss_bei_hochspannung_der_abstand_um_jeweils_weitere_2_meter_vergroessert_werden"/></text:h>
      <text:p text:style-name="Text_20_body">bei zunächst unbekannter Spannung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Niederspannung (N)  </text:p>
          </table:table-cell>
          <table:table-cell office:value-type="string" table:style-name="tableheader">
            <text:p text:style-name="Table_20_Heading">  Hochspannung (H)  </text:p>
          </table:table-cell>
        </table:table-row>
        <table:table-row>
          <table:table-cell office:value-type="string" table:style-name="tableheader">
            <text:p text:style-name="Table_20_Heading">  Sprühstrahl                    </text:p>
          </table:table-cell>
          <table:table-cell office:value-type="string" table:style-name="tablecell">
            <text:p text:style-name="tablealigncenter">  1 m                        </text:p>
          </table:table-cell>
          <table:table-cell office:value-type="string" table:style-name="tablecell">
            <text:p text:style-name="tablealigncenter">  5 m                       </text:p>
          </table:table-cell>
        </table:table-row>
        <table:table-row>
          <table:table-cell office:value-type="string" table:style-name="tableheader">
            <text:p text:style-name="Table_20_Heading">  Vollstrahl                     </text:p>
          </table:table-cell>
          <table:table-cell office:value-type="string" table:style-name="tablecell">
            <text:p text:style-name="tablealigncenter">  5 m                        </text:p>
          </table:table-cell>
          <table:table-cell office:value-type="string" table:style-name="tablecell">
            <text:p text:style-name="tablealigncenter">  10 m                      </text:p>
          </table:table-cell>
        </table:table-row>
      </table:table>
      <text:p text:style-name="Text_20_body">bei bekannter Spannung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pannung     </text:p>
          </table:table-cell>
          <table:table-cell office:value-type="string" table:style-name="tableheader">
            <text:p text:style-name="Table_20_Heading">  bis 1 kV  </text:p>
          </table:table-cell>
          <table:table-cell office:value-type="string" table:style-name="tableheader">
            <text:p text:style-name="Table_20_Heading">  bis 30 kV  </text:p>
          </table:table-cell>
          <table:table-cell office:value-type="string" table:style-name="tableheader">
            <text:p text:style-name="Table_20_Heading">  bis 110 kV  </text:p>
          </table:table-cell>
          <table:table-cell office:value-type="string" table:style-name="tableheader">
            <text:p text:style-name="Table_20_Heading">  bis 220 kV  </text:p>
          </table:table-cell>
          <table:table-cell office:value-type="string" table:style-name="tableheader">
            <text:p text:style-name="Table_20_Heading">  bis 380 kV  </text:p>
          </table:table-cell>
        </table:table-row>
        <table:table-row>
          <table:table-cell office:value-type="string" table:style-name="tableheader">
            <text:p text:style-name="Table_20_Heading">  Sprühstrahl  </text:p>
          </table:table-cell>
          <table:table-cell office:value-type="string" table:style-name="tablecell">
            <text:p text:style-name="tablealigncenter">  1 m       </text:p>
          </table:table-cell>
          <table:table-cell office:value-type="string" table:style-name="tablecell">
            <text:p text:style-name="tablealigncenter">  3 m *      </text:p>
          </table:table-cell>
          <table:table-cell office:value-type="string" table:style-name="tablecell">
            <text:p text:style-name="tablealigncenter">  3 m         </text:p>
          </table:table-cell>
          <table:table-cell office:value-type="string" table:style-name="tablecell">
            <text:p text:style-name="tablealigncenter">  4 m         </text:p>
          </table:table-cell>
          <table:table-cell office:value-type="string" table:style-name="tablecell">
            <text:p text:style-name="tablealigncenter">  5 m         </text:p>
          </table:table-cell>
        </table:table-row>
        <table:table-row>
          <table:table-cell office:value-type="string" table:style-name="tableheader">
            <text:p text:style-name="Table_20_Heading">  Vollstrahl   </text:p>
          </table:table-cell>
          <table:table-cell office:value-type="string" table:style-name="tablecell">
            <text:p text:style-name="tablealigncenter">  5 m       </text:p>
          </table:table-cell>
          <table:table-cell office:value-type="string" table:style-name="tablecell">
            <text:p text:style-name="tablealigncenter">  5 m        </text:p>
          </table:table-cell>
          <table:table-cell office:value-type="string" table:style-name="tablecell">
            <text:p text:style-name="tablealigncenter">  6 m         </text:p>
          </table:table-cell>
          <table:table-cell office:value-type="string" table:style-name="tablecell">
            <text:p text:style-name="tablealigncenter">  7 m         </text:p>
          </table:table-cell>
          <table:table-cell office:value-type="string" table:style-name="tablecell">
            <text:p text:style-name="tablealigncenter">  8 m         </text:p>
          </table:table-cell>
        </table:table-row>
      </table:table>
      <text:p text:style-name="Text_20_body">* Bei Anwesenheit von elektrotechnisch unterwiesenen Personen oder Elektrofachkräften ist eine Verringerung auf 2 m möglich.</text:p>
      <text:h text:style-name="Heading_20_5" text:outline-level="5"><text:bookmark-start text:name="__RefHeading___mindestabstaende_bm-strahlrohr_nach_din_vde_0132_strahlrohrdruck_5_bar_14"/><text:bookmark-start text:name="mindestabstaende_bm-strahlrohr_nach_din_vde_0132_strahlrohrdruck_5_bar"/>Mindestabstände BM-Strahlrohr nach DIN VDE 0132 (Strahlrohrdruck 5 bar)<text:bookmark-end text:name="__RefHeading___mindestabstaende_bm-strahlrohr_nach_din_vde_0132_strahlrohrdruck_5_bar_14"/><text:bookmark-end text:name="mindestabstaende_bm-strahlrohr_nach_din_vde_0132_strahlrohrdruck_5_bar"/></text:h>
      <text:p text:style-name="Text_20_body">Ein B-Strahlrohr wird nur in Absprache mit dem Betreiber vorgenommen!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pannung                    </text:p>
          </table:table-cell>
          <table:table-cell office:value-type="string" table:style-name="tableheader">
            <text:p text:style-name="Table_20_Heading">  bis 1 kV  </text:p>
          </table:table-cell>
          <table:table-cell office:value-type="string" table:style-name="tableheader">
            <text:p text:style-name="Table_20_Heading">  bis 30 kV  </text:p>
          </table:table-cell>
          <table:table-cell office:value-type="string" table:style-name="tableheader">
            <text:p text:style-name="Table_20_Heading">  bis 110 kV  </text:p>
          </table:table-cell>
          <table:table-cell office:value-type="string" table:style-name="tableheader">
            <text:p text:style-name="Table_20_Heading">  bis 220 kV  </text:p>
          </table:table-cell>
          <table:table-cell office:value-type="string" table:style-name="tableheader">
            <text:p text:style-name="Table_20_Heading">  bis 380 kV  </text:p>
          </table:table-cell>
        </table:table-row>
        <table:table-row>
          <table:table-cell office:value-type="string" table:style-name="tableheader">
            <text:p text:style-name="Table_20_Heading">  Sprühstrahl mit Mundstück   </text:p>
          </table:table-cell>
          <table:table-cell office:value-type="string" table:style-name="tablecell">
            <text:p text:style-name="tablealigncenter">  6 m       </text:p>
          </table:table-cell>
          <table:table-cell office:value-type="string" table:style-name="tablecell">
            <text:p text:style-name="tablealigncenter">  8 m        </text:p>
          </table:table-cell>
          <table:table-cell office:value-type="string" table:style-name="tablecell">
            <text:p text:style-name="tablealigncenter">  8 m         </text:p>
          </table:table-cell>
          <table:table-cell office:value-type="string" table:style-name="tablecell">
            <text:p text:style-name="tablealigncenter">  9 m         </text:p>
          </table:table-cell>
          <table:table-cell office:value-type="string" table:style-name="tablecell">
            <text:p text:style-name="tablealigncenter">  10 m        </text:p>
          </table:table-cell>
        </table:table-row>
        <table:table-row>
          <table:table-cell office:value-type="string" table:style-name="tableheader">
            <text:p text:style-name="Table_20_Heading">  Vollstrahl mit Mundstück    </text:p>
          </table:table-cell>
          <table:table-cell office:value-type="string" table:style-name="tablecell">
            <text:p text:style-name="tablealigncenter">  10 m      </text:p>
          </table:table-cell>
          <table:table-cell office:value-type="string" table:style-name="tablecell">
            <text:p text:style-name="tablealigncenter">  10 m       </text:p>
          </table:table-cell>
          <table:table-cell office:value-type="string" table:style-name="tablecell">
            <text:p text:style-name="tablealigncenter">  11 m        </text:p>
          </table:table-cell>
          <table:table-cell office:value-type="string" table:style-name="tablecell">
            <text:p text:style-name="tablealigncenter">  12 m        </text:p>
          </table:table-cell>
          <table:table-cell office:value-type="string" table:style-name="tablecell">
            <text:p text:style-name="tablealigncenter">  13 m        </text:p>
          </table:table-cell>
        </table:table-row>
        <table:table-row>
          <table:table-cell office:value-type="string" table:style-name="tableheader">
            <text:p text:style-name="Table_20_Heading">  Sprühstrahl ohne Mundstück  </text:p>
          </table:table-cell>
          <table:table-cell office:value-type="string" table:style-name="tablecell">
            <text:p text:style-name="tablealigncenter">  11 m      </text:p>
          </table:table-cell>
          <table:table-cell office:value-type="string" table:style-name="tablecell">
            <text:p text:style-name="tablealigncenter">  13 m       </text:p>
          </table:table-cell>
          <table:table-cell office:value-type="string" table:style-name="tablecell">
            <text:p text:style-name="tablealigncenter">  13 m        </text:p>
          </table:table-cell>
          <table:table-cell office:value-type="string" table:style-name="tablecell">
            <text:p text:style-name="tablealigncenter">  14 m        </text:p>
          </table:table-cell>
          <table:table-cell office:value-type="string" table:style-name="tablecell">
            <text:p text:style-name="tablealigncenter">  15 m        </text:p>
          </table:table-cell>
        </table:table-row>
        <table:table-row>
          <table:table-cell office:value-type="string" table:style-name="tableheader">
            <text:p text:style-name="Table_20_Heading">  Vollstrahl ohne Mundstück   </text:p>
          </table:table-cell>
          <table:table-cell office:value-type="string" table:style-name="tablecell">
            <text:p text:style-name="tablealigncenter">  15 m      </text:p>
          </table:table-cell>
          <table:table-cell office:value-type="string" table:style-name="tablecell">
            <text:p text:style-name="tablealigncenter">  15 m       </text:p>
          </table:table-cell>
          <table:table-cell office:value-type="string" table:style-name="tablecell">
            <text:p text:style-name="tablealigncenter">  16 m        </text:p>
          </table:table-cell>
          <table:table-cell office:value-type="string" table:style-name="tablecell">
            <text:p text:style-name="tablealigncenter">  17 m        </text:p>
          </table:table-cell>
          <table:table-cell office:value-type="string" table:style-name="tablecell">
            <text:p text:style-name="tablealigncenter">  18 m        </text:p>
          </table:table-cell>
        </table:table-row>
      </table:table>
      <text:p text:style-name="Text_20_body">Diese Abstände basieren auf der Tabelle der Abstände der CM-Strahlrohre, bei BM-Sprühstrahl erhöht sich der Abstand jeweils um 5 m, bei BM-Vollstrahl jeweils um 10 m.</text:p>
      <text:h text:style-name="Heading_20_4" text:outline-level="4"><text:bookmark-start text:name="__RefHeading___schaum_15"/><text:bookmark-start text:name="schaum"/>Schaum<text:bookmark-end text:name="__RefHeading___schaum_15"/><text:bookmark-end text:name="schaum"/></text:h>
      <text:p text:style-name="Text_20_body"><text:a xlink:type="simple" xlink:href="https://wiki.einsatzleiterwiki.de/doku.php?id=brand:allgemein:schaum" text:style-name="Internet_20_link" text:visited-style-name="Visited_20_Internet_20_Link">Hauptartikel Schaum</text:a></text:p>
      <text:p text:style-name="Text_20_body">Nur bei spannungsfrei geschalteten Anlagen. Angrenzende Anlagen ggf. ebenfalls spannungsfrei schalten.</text:p>
      <text:h text:style-name="Heading_20_4" text:outline-level="4"><text:bookmark-start text:name="__RefHeading___pulver_16"/><text:bookmark-start text:name="pulver"/>Pulver<text:bookmark-end text:name="__RefHeading___pulver_16"/><text:bookmark-end text:name="pulver"/></text:h>
      <text:p text:style-name="Text_20_body"><text:a xlink:type="simple" xlink:href="https://wiki.einsatzleiterwiki.de/doku.php?id=brand:allgemein:pulver" text:style-name="Internet_20_link" text:visited-style-name="Visited_20_Internet_20_Link">Hauptartikel Pulver</text:a></text:p>
      <text:p text:style-name="Text_20_body">Achtung: Pulverschicht kann leitfähig sein!</text:p>
      <text:p text:style-name="Text_20_body">Bei BC-Pulver oben genannte Mindestabstände einhalten.</text:p>
      <text:p text:style-name="Text_20_body">ABC-Pulver nur in Niederspannungsanlagen einsetzen. Bei Hochspannung nur bei Spannungsfreiheit.</text:p>
      <text:h text:style-name="Heading_20_4" text:outline-level="4"><text:bookmark-start text:name="__RefHeading___kohlenstoffdioxid_17"/><text:bookmark-start text:name="kohlenstoffdioxid"/>Kohlenstoffdioxid<text:bookmark-end text:name="__RefHeading___kohlenstoffdioxid_17"/><text:bookmark-end text:name="kohlenstoffdioxid"/></text:h>
      <text:p text:style-name="Text_20_body"><text:a xlink:type="simple" xlink:href="https://wiki.einsatzleiterwiki.de/doku.php?id=brand:allgemein:co2" text:style-name="Internet_20_link" text:visited-style-name="Visited_20_Internet_20_Link">Hauptartikel Löschmittel Kohlenstoffdioxid</text:a></text:p>
      <text:p text:style-name="Text_20_body">Mindestabstände einhalten, beim Einsatz in geschlossenen Räumen auf gefährliche Konzentrationen achten.</text:p>
      <text:h text:style-name="Heading_20_3" text:outline-level="3"><text:bookmark-start text:name="__RefHeading___feuerloescher_18"/><text:bookmark-start text:name="feuerloescher"/>Feuerlöscher<text:bookmark-end text:name="__RefHeading___feuerloescher_18"/><text:bookmark-end text:name="feuerloescher"/></text:h>
      <text:p text:style-name="Text_20_body">Die auf den Feuerlöscher beschriebenen Abstände müssen eingehalten werden falls vorhanden. Ansonsten gelten folgende Abstände bis zu den jeweiligen Spannungen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Löschmittel                </text:p>
          </table:table-cell>
          <table:table-cell office:value-type="string" table:style-name="tableheader">
            <text:p text:style-name="Table_20_Heading">  1000 V  </text:p>
          </table:table-cell>
          <table:table-cell office:value-type="string" table:style-name="tableheader">
            <text:p text:style-name="Table_20_Heading">  110 kV  </text:p>
          </table:table-cell>
          <table:table-cell office:value-type="string" table:style-name="tableheader">
            <text:p text:style-name="Table_20_Heading"> 220 kV </text:p>
          </table:table-cell>
          <table:table-cell office:value-type="string" table:style-name="tableheader">
            <text:p text:style-name="Table_20_Heading"> 380 kV </text:p>
          </table:table-cell>
        </table:table-row>
        <table:table-row>
          <table:table-cell office:value-type="string" table:style-name="tableheader">
            <text:p text:style-name="Table_20_Heading">  Wasser mit Sprühdüse       </text:p>
          </table:table-cell>
          <table:table-cell office:value-type="string" table:style-name="tablecell">
            <text:p text:style-name="tablealigncenter">  1 m     </text:p>
          </table:table-cell>
          <table:table-cell office:value-type="string" table:style-name="tablecell" table:number-columns-spanned="3">
            <text:p text:style-name="tablealigncenter">  siehe Aufschrif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Wasser mit Vollstrahldüse  </text:p>
          </table:table-cell>
          <table:table-cell office:value-type="string" table:style-name="tablecell">
            <text:p text:style-name="tablealigncenter">  3 m     </text:p>
          </table:table-cell>
          <table:table-cell office:value-type="string" table:style-name="tablecell" table:number-columns-spanned="3">
            <text:p text:style-name="tablealigncenter">  siehe Aufschrif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Schaum                     </text:p>
          </table:table-cell>
          <table:table-cell office:value-type="string" table:style-name="tablecell">
            <text:p text:style-name="tablealigncenter">  3 m     </text:p>
          </table:table-cell>
          <table:table-cell office:value-type="string" table:style-name="tablecell" table:number-columns-spanned="3">
            <text:p text:style-name="tablealigncenter">  nur bei Spannungsfreihei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ABC-Pulver                 </text:p>
          </table:table-cell>
          <table:table-cell office:value-type="string" table:style-name="tablecell">
            <text:p text:style-name="tablealigncenter">  1 m     </text:p>
          </table:table-cell>
          <table:table-cell office:value-type="string" table:style-name="tablecell" table:number-columns-spanned="3">
            <text:p text:style-name="tablealigncenter">  nur bei Spannungsfreihei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BC-Pulver                  </text:p>
          </table:table-cell>
          <table:table-cell office:value-type="string" table:style-name="tablecell">
            <text:p text:style-name="tablealigncenter">  1 m     </text:p>
          </table:table-cell>
          <table:table-cell office:value-type="string" table:style-name="tablecell">
            <text:p text:style-name="tablealigncenter">  3 m     </text:p>
          </table:table-cell>
          <table:table-cell office:value-type="string" table:style-name="tablecell">
            <text:p text:style-name="tablealigncenter">  4 m   </text:p>
          </table:table-cell>
          <table:table-cell office:value-type="string" table:style-name="tablecell">
            <text:p text:style-name="tablealigncenter">  5 m   </text:p>
          </table:table-cell>
        </table:table-row>
        <table:table-row>
          <table:table-cell office:value-type="string" table:style-name="tableheader">
            <text:p text:style-name="Table_20_Heading">  Kohlenstoffdioxid          </text:p>
          </table:table-cell>
          <table:table-cell office:value-type="string" table:style-name="tablecell">
            <text:p text:style-name="tablealigncenter">  1 m     </text:p>
          </table:table-cell>
          <table:table-cell office:value-type="string" table:style-name="tablecell">
            <text:p text:style-name="tablealigncenter">  3 m     </text:p>
          </table:table-cell>
          <table:table-cell office:value-type="string" table:style-name="tablecell">
            <text:p text:style-name="tablealigncenter">  4 m   </text:p>
          </table:table-cell>
          <table:table-cell office:value-type="string" table:style-name="tablecell">
            <text:p text:style-name="tablealigncenter">  5 m   </text:p>
          </table:table-cell>
        </table:table-row>
      </table:table>
      <text:h text:style-name="Heading_20_3" text:outline-level="3"><text:bookmark-start text:name="__RefHeading___schalthandlungen_an_sicherungen_19"/><text:bookmark-start text:name="schalthandlungen_an_sicherungen"/>Schalthandlungen an Sicherungen<text:bookmark-end text:name="__RefHeading___schalthandlungen_an_sicherungen_19"/><text:bookmark-end text:name="schalthandlungen_an_sicherungen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Sicherungsart               </text:p>
          </table:table-cell>
          <table:covered-table-cell/>
          <table:table-cell office:value-type="string" table:style-name="tableheader">
            <text:p text:style-name="Table_20_Heading">  Hinweise  </text:p>
          </table:table-cell>
        </table:table-row>
        <table:table-row>
          <table:table-cell office:value-type="string" table:style-name="tablecell">
            <text:p text:style-name="tablealignleft"> DIAZED- und NEOZED-Sicherung<text:line-break/>(Schraubsicherungen) </text:p>
          </table:table-cell>
          <table:table-cell office:value-type="string" table:style-name="tablecell">
            <text:p text:style-name="tablealigncenter">  <draw:frame draw:style-name="media" draw:name="NEOZED-Sicherung Legend" text:anchor-type="as-char" draw:z-index="0" svg:width="3.96875cm" style:rel-width="100%"><draw:text-box><text:p text:style-name="legendcenter"><draw:frame draw:style-name="media" draw:name="NEOZED-Sicherung" text:anchor-type="as-char" draw:z-index="0" svg:width="3.96875cm" style:rel-width="100%" svg:height="3.96875cm" style:rel-height="scale"><draw:image xlink:href="/var/www/html/data/media/allgemein/neozed-sicherung.jpg" xlink:type="simple" xlink:show="embed" xlink:actuate="onLoad"/></draw:frame>NEOZED-Sicherung</text:p></draw:text-box></draw:frame>  </text:p>
          </table:table-cell>
          <table:table-cell office:value-type="string" table:style-name="tablecell">
            <text:p text:style-name="tablealignleft"> Dürfen von Einsatzkräften bzw. Laien entfernt werden, wenn nicht über 400 V Wechselspannung bei 63 A oder 25 V Gleichspannung. </text:p>
          </table:table-cell>
        </table:table-row>
        <table:table-row>
          <table:table-cell office:value-type="string" table:style-name="tablecell">
            <text:p text:style-name="tablealignleft"> NH-Sicherung                                        </text:p>
          </table:table-cell>
          <table:table-cell office:value-type="string" table:style-name="tablecell">
            <text:p text:style-name="tablealigncenter">  <draw:frame draw:style-name="media" draw:name="NH-Sicherung Legend" text:anchor-type="as-char" draw:z-index="0" svg:width="3.96875cm" style:rel-width="100%"><draw:text-box><text:p text:style-name="legendcenter"><draw:frame draw:style-name="media" draw:name="NH-Sicherung" text:anchor-type="as-char" draw:z-index="1" svg:width="3.96875cm" style:rel-width="100%" svg:height="3.96875cm" style:rel-height="scale"><draw:image xlink:href="/var/www/html/data/media/allgemein/nh-sicherung.jpg" xlink:type="simple" xlink:show="embed" xlink:actuate="onLoad"/></draw:frame>NH-Sicherung</text:p></draw:text-box></draw:frame>          </text:p>
          </table:table-cell>
          <table:table-cell office:value-type="string" table:style-name="tablecell">
            <text:p text:style-name="tablealignleft"> Dürfen nur von Elektrofachkräften mit geeigneter Schutzausrüstung entfernt werden, <text:span text:style-name="Strong_20_Emphasis">nicht von normalen Einsatzkräften</text:span>!<text:line-break/>Die Elektrofachkraft muss jährlich unterwiesen sein, gelernte Elektriker die in einem anderen Beruf arbeiten (auch bei der BF) erfüllen diese Forderung i.d.R. <text:span text:style-name="Strong_20_Emphasis">nicht</text:span>. Der Einsatz des Elektro-Werkzeugkasten der auf vielen Feuerwehrfahrzeugen mitgeführt wird ist ebenfalls nur Elektrofachkräften vorbehalten! </text:p>
          </table:table-cell>
        </table:table-row>
      </table:table>
      <text:h text:style-name="Heading_20_2" text:outline-level="2"><text:bookmark-start text:name="__RefHeading___quellenangabe_20"/><text:bookmark-start text:name="quellenangabe"/>Quellenangabe<text:bookmark-end text:name="__RefHeading___quellenangabe_20"/><text:bookmark-end text:name="quellenangabe"/></text:h>
      <text:list text:style-name="List_20_1" text:continue-numbering="false">
        <text:list-item>
          <text:p text:style-name="List_20_1_Content_First"> Ausbildungsunterlagen Gruppenführerlehrgang LFKS-RLP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"> <text:a xlink:type="simple" xlink:href="http://www.sfs-w.de/lehr-und-lernmittel/merkblaetter-broschueren/abwehrender-brandschutz.html?no_cache=1&amp;download=05_02_Internet_2011-07-19.pdf&amp;did=33" text:style-name="Internet_20_link" text:visited-style-name="Visited_20_Internet_20_Link">Merkblatt Löschmittel-Löschverfahren</text:a>, Staatliche Feuerwehrschule Würzburg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"> <text:a xlink:type="simple" xlink:href="https://de.wikipedia.org/wiki/Schmelzsicherung" text:style-name="Internet_20_link" text:visited-style-name="Visited_20_Internet_20_Link">Wikipedia: Schmelzsicherung</text:a></text:p>
        </text:list-item>
        <text:list-item>
          <text:p text:style-name="List_20_1_Content"> Bild <text:a xlink:type="simple" xlink:href="https://commons.wikimedia.org/wiki/File:Schraubsicherung.jpg" text:style-name="Internet_20_link" text:visited-style-name="Visited_20_Internet_20_Link">NEOZED-Sicherung</text:a>, veröffentlicht von <text:a xlink:type="simple" xlink:href="https://de.wikipedia.org/wiki/Benutzer:MarkusHagenlocher" text:style-name="Internet_20_link" text:visited-style-name="Visited_20_Internet_20_Link">Wikipedia-Nutzer MarkusHagenlocher</text:a> unter <text:a xlink:type="simple" xlink:href="http://creativecommons.org/licenses/by-sa/3.0/deed.de" text:style-name="Internet_20_link" text:visited-style-name="Visited_20_Internet_20_Link">Creative Commons Attribution-Share Alike 3.0 Unported</text:a>-Lizenz</text:p>
        </text:list-item>
        <text:list-item>
          <text:p text:style-name="List_20_1_Content_Last"> Bild <text:a xlink:type="simple" xlink:href="https://commons.wikimedia.org/wiki/File:NH-Sicherungen_Hauptverteilung.jpg" text:style-name="Internet_20_link" text:visited-style-name="Visited_20_Internet_20_Link">NH-Sicherung</text:a>, veröffentlicht von <text:a xlink:type="simple" xlink:href="https://commons.wikimedia.org/wiki/User:Nogo~commonswiki" text:style-name="Internet_20_link" text:visited-style-name="Visited_20_Internet_20_Link">Wikipedia-Nutzer Nogo~commonswiki</text:a> unter <text:a xlink:type="simple" xlink:href="https://de.wikipedia.org/wiki/Gemeinfreiheit#Public_Domain" text:style-name="Internet_20_link" text:visited-style-name="Visited_20_Internet_20_Link">Public-Domain</text:a>-Lizenz</text:p>
        </text:list-item>
      </text:list>
      <text:h text:style-name="Heading_20_2" text:outline-level="2"><text:bookmark-start text:name="__RefHeading___stichwoerter_21"/><text:bookmark-start text:name="stichwoerter"/>Stichwörter<text:bookmark-end text:name="__RefHeading___stichwoerter_21"/><text:bookmark-end text:name="stichwoerter"/></text:h>
      <text:p text:style-name="Text_20_body">Strom, Elektrizität, Abstan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46:04</meta:creation-date>
    <dc:creator>Generated</dc:creator>
    <dc:date>2025-06-17T06::46:04</dc:date>
    <dc:language>en-US</dc:language>
    <meta:editing-cycles>1</meta:editing-cycles>
    <meta:editing-duration>PT0S</meta:editing-duration>
    <dc:title>allgemein:elektrische_anlagen</dc:title>
  </office:meta>
</office:document-meta>
</file>