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elektrische_anlagen"/><text:bookmark-start text:name="__RefHeading___elektrische_anlagen_1"/><text:bookmark-start text:name="elektrische_anlagen"/>Elektrische Anlagen<text:bookmark-end text:name="__RefHeading___elektrische_anlagen_1"/><text:bookmark-end text:name="elektrische_anlagen"/></text:h>
      <text:p text:style-name="Text_20_body"><text:span text:style-name="Strong_20_Emphasis">Niederspannung:</text:span> &lt; 1000V Wechsel- oder 1500V Gleichspannung</text:p>
      <text:p text:style-name="Text_20_body"><text:span text:style-name="Strong_20_Emphasis">Hochspannung:</text:span> &gt; 1000V Wechsel- oder 1500V Gleichspannung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span text:style-name="Strong_20_Emphasis">Niederspannung</text:span>: Schalthandlungen nur durch Elektrofachkräfte oder durch elektrotechnisch unterwiesene Personen. Ausgenommen sind Hausinstallationen</text:p>
        </text:list-item>
        <text:list-item>
          <text:p text:style-name="List_20_1_Content"> <text:span text:style-name="Strong_20_Emphasis">Hochspannung</text:span>: Sicherheitsregeln nur durch den Betreiber auszuführen</text:p>
        </text:list-item>
        <text:list-item>
          <text:p text:style-name="List_20_1_Content"> Menschenrettung (nur trockener Zustand) und mit Eigenschutz:</text:p>
          <text:list text:style-name="List_20_1">
            <text:list-item>
              <text:p text:style-name="List_20_1_Content"> Wathosen, Gummistiefel, Gummihandschuhe</text:p>
            </text:list-item>
            <text:list-item>
              <text:p text:style-name="List_20_1_Content_Last"> Spannungstrichter und Erdung beachten</text:p>
            </text:list-item>
          </text:list>
        </text:list-item>
      </text:list>
      <text:h text:style-name="Heading_20_3" text:outline-level="3"><text:bookmark-start text:name="__RefHeading___sicherheitsregeln_3"/><text:bookmark-start text:name="sicherheitsregeln"/>Sicherheitsregeln<text:bookmark-end text:name="__RefHeading___sicherheitsregeln_3"/><text:bookmark-end text:name="sicherheitsregeln"/></text:h>
      <text:list text:style-name="List_20_1" text:continue-numbering="false">
        <text:list-item>
          <text:p text:style-name="List_20_1_Content_First"> Anlage Freischalten</text:p>
        </text:list-item>
        <text:list-item>
          <text:p text:style-name="List_20_1_Content"> gegen Wiedereinschalten sichern</text:p>
        </text:list-item>
        <text:list-item>
          <text:p text:style-name="List_20_1_Content"> Spannungsfreiheit feststellen bzw. bestätigen lassen</text:p>
        </text:list-item>
        <text:list-item>
          <text:p text:style-name="List_20_1_Content"> Erden und kurzschließen</text:p>
        </text:list-item>
        <text:list-item>
          <text:p text:style-name="List_20_1_Content_Last"> Benachbarte unter Spannung stehende Teile abdecken oder abschranken</text:p>
        </text:list-item>
      </text:list>
      <text:h text:style-name="Heading_20_3" text:outline-level="3"><text:bookmark-start text:name="__RefHeading___einzuhaltende_abstaende_4"/><text:bookmark-start text:name="einzuhaltende_abstaende"/>einzuhaltende Abstände<text:bookmark-end text:name="__RefHeading___einzuhaltende_abstaende_4"/><text:bookmark-end text:name="einzuhaltende_abstaend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pannung </text:p>
          </table:table-cell>
          <table:table-cell office:value-type="string" table:style-name="tableheader">
            <text:p text:style-name="Table_20_Heading">  1 kV </text:p>
          </table:table-cell>
          <table:table-cell office:value-type="string" table:style-name="tableheader">
            <text:p text:style-name="Table_20_Heading">  110 kV </text:p>
          </table:table-cell>
          <table:table-cell office:value-type="string" table:style-name="tableheader">
            <text:p text:style-name="Table_20_Heading">  220 kV </text:p>
          </table:table-cell>
          <table:table-cell office:value-type="string" table:style-name="tableheader">
            <text:p text:style-name="Table_20_Heading">  380 kV </text:p>
          </table:table-cell>
        </table:table-row>
        <table:table-row>
          <table:table-cell office:value-type="string" table:style-name="tableheader">
            <text:p text:style-name="Table_20_Heading">  Abstand  </text:p>
          </table:table-cell>
          <table:table-cell office:value-type="string" table:style-name="tablecell">
            <text:p text:style-name="tablealigncenter">  1 m  </text:p>
          </table:table-cell>
          <table:table-cell office:value-type="string" table:style-name="tablecell">
            <text:p text:style-name="tablealigncenter">   3 m   </text:p>
          </table:table-cell>
          <table:table-cell office:value-type="string" table:style-name="tablecell">
            <text:p text:style-name="tablealigncenter">   4 m   </text:p>
          </table:table-cell>
          <table:table-cell office:value-type="string" table:style-name="tablecell">
            <text:p text:style-name="tablealigncenter">  5 m    </text:p>
          </table:table-cell>
        </table:table-row>
      </table:table>
      <text:p text:style-name="Text_20_body">Auch beim Drehleitereinsatz zu beachten!</text:p>
      <text:p text:style-name="Text_20_body">Sonderfall Spannungstrichter: bei auf der Erde liegender Hochspannungsleitung 20 m Abstand halten</text:p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h text:style-name="Heading_20_3" text:outline-level="3"><text:bookmark-start text:name="__RefHeading___loeschmittel_6"/><text:bookmark-start text:name="loeschmittel"/>Löschmittel<text:bookmark-end text:name="__RefHeading___loeschmittel_6"/><text:bookmark-end text:name="loeschmittel"/></text:h>
      <text:h text:style-name="Heading_20_4" text:outline-level="4"><text:bookmark-start text:name="__RefHeading___wasser_7"/><text:bookmark-start text:name="wasser"/>Wasser<text:bookmark-end text:name="__RefHeading___wasser_7"/><text:bookmark-end text:name="wass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trahlrohr CM  </text:p>
          </table:table-cell>
          <table:table-cell office:value-type="string" table:style-name="tableheader">
            <text:p text:style-name="Table_20_Heading">  Niederspannung (N)  </text:p>
          </table:table-cell>
          <table:table-cell office:value-type="string" table:style-name="tableheader">
            <text:p text:style-name="Table_20_Heading">  Hochspannung (H)  </text:p>
          </table:table-cell>
        </table:table-row>
        <table:table-row>
          <table:table-cell office:value-type="string" table:style-name="tableheader">
            <text:p text:style-name="Table_20_Heading">  Sprühstrahl                    </text:p>
          </table:table-cell>
          <table:table-cell office:value-type="string" table:style-name="tablecell">
            <text:p text:style-name="tablealigncenter">  1 m                        </text:p>
          </table:table-cell>
          <table:table-cell office:value-type="string" table:style-name="tablecell">
            <text:p text:style-name="tablealigncenter">  5 m                       </text:p>
          </table:table-cell>
        </table:table-row>
        <table:table-row>
          <table:table-cell office:value-type="string" table:style-name="tableheader">
            <text:p text:style-name="Table_20_Heading">  Vollstrahl                     </text:p>
          </table:table-cell>
          <table:table-cell office:value-type="string" table:style-name="tablecell">
            <text:p text:style-name="tablealigncenter">  5 m                        </text:p>
          </table:table-cell>
          <table:table-cell office:value-type="string" table:style-name="tablecell">
            <text:p text:style-name="tablealigncenter">  10 m                      </text:p>
          </table:table-cell>
        </table:table-row>
      </table:table>
      <text:h text:style-name="Heading_20_4" text:outline-level="4"><text:bookmark-start text:name="__RefHeading___schaum_8"/><text:bookmark-start text:name="schaum"/>Schaum<text:bookmark-end text:name="__RefHeading___schaum_8"/><text:bookmark-end text:name="schaum"/></text:h>
      <text:p text:style-name="Text_20_body">Nur bei spannungsfrei geschalteten Anlagen.</text:p>
      <text:h text:style-name="Heading_20_4" text:outline-level="4"><text:bookmark-start text:name="__RefHeading___pulver_9"/><text:bookmark-start text:name="pulver"/>Pulver<text:bookmark-end text:name="__RefHeading___pulver_9"/><text:bookmark-end text:name="pulver"/></text:h>
      <text:p text:style-name="Text_20_body">Bei BC-Pulver oben genannte Mindestabstände einhalten.</text:p>
      <text:p text:style-name="Text_20_body">ABC-Pulver nur in Niederspannungsanlagen einsetzen. Bei Hochspannung nur bei Spannungsfreiheit.</text:p>
      <text:h text:style-name="Heading_20_4" text:outline-level="4"><text:bookmark-start text:name="__RefHeading___kohlenstoffdioxid_10"/><text:bookmark-start text:name="kohlenstoffdioxid"/>Kohlenstoffdioxid<text:bookmark-end text:name="__RefHeading___kohlenstoffdioxid_10"/><text:bookmark-end text:name="kohlenstoffdioxid"/></text:h>
      <text:p text:style-name="Text_20_body">Mindestabstände einhalten, Einsatz nur in geschlossenen Räumen sinnvoll.</text:p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p text:style-name="Text_20_body">Ausbildungsunterlagen Gruppenführerlehrgang LFKS-RLP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6::57:47</meta:creation-date>
    <dc:creator>Generated</dc:creator>
    <dc:date>2026-05-04T16::57:47</dc:date>
    <dc:language>en-US</dc:language>
    <meta:editing-cycles>1</meta:editing-cycles>
    <meta:editing-duration>PT0S</meta:editing-duration>
    <dc:title>allgemein:elektrische_anlagen</dc:title>
  </office:meta>
</office:document-meta>
</file>