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rehleiter"/><text:bookmark-start text:name="__RefHeading___drehleitereinsatz_1"/><text:bookmark-start text:name="drehleitereinsatz"/>Drehleitereinsatz<text:bookmark-end text:name="__RefHeading___drehleitereinsatz_1"/><text:bookmark-end text:name="drehleitereinsatz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<text:span text:style-name="Strong_20_Emphasis">HAUS</text:span>-Regel beachten!</text:p>
      <text:list text:style-name="List_20_1" text:continue-numbering="false">
        <text:list-item>
          <text:p text:style-name="List_20_1_Content_First"> <text:span text:style-name="Strong_20_Emphasis">H</text:span>indernisse</text:p>
        </text:list-item>
        <text:list-item>
          <text:p text:style-name="List_20_1_Content"> <text:span text:style-name="Strong_20_Emphasis">A</text:span>bstände</text:p>
        </text:list-item>
        <text:list-item>
          <text:p text:style-name="List_20_1_Content"> <text:span text:style-name="Strong_20_Emphasis">U</text:span>ntergrund</text:p>
        </text:list-item>
        <text:list-item>
          <text:p text:style-name="List_20_1_Content_Last"> <text:span text:style-name="Strong_20_Emphasis">S</text:span>icherheit</text:p>
        </text:list-item>
      </text:list>
      <text:h text:style-name="Heading_20_3" text:outline-level="3"><text:bookmark-start text:name="__RefHeading___h_-_hindernisse_3"/><text:bookmark-start text:name="h_-_hindernisse"/>H - Hindernisse<text:bookmark-end text:name="__RefHeading___h_-_hindernisse_3"/><text:bookmark-end text:name="h_-_hindernisse"/></text:h>
      <text:list text:style-name="List_20_1" text:continue-numbering="false">
        <text:list-item>
          <text:p text:style-name="List_20_1_Content_First"> Hindernisse bei der Aufstellung der Drehleiter und beim Anleitern vermeiden</text:p>
        </text:list-item>
        <text:list-item>
          <text:p text:style-name="List_20_1_Content"> Drehleiter in enge Straßen oder Sackgassen zuerst einfahren lassen.</text:p>
        </text:list-item>
        <text:list-item>
          <text:p text:style-name="List_20_1_Content"> Hubarbeitsbühnen benötigen besonders viel Platz für die Aufstellung.</text:p>
        </text:list-item>
        <text:list-item>
          <text:p text:style-name="List_20_1_Content"> Bei Einsätzen in geringer Höhe möglichst über das Heck anleitern.</text:p>
        </text:list-item>
        <text:list-item>
          <text:p text:style-name="List_20_1_Content_Last"> <text:a xlink:type="simple" xlink:href="https://wiki.einsatzleiterwiki.de/doku.php?id=allgemein:elektrische_anlagen#einzuhaltende_abstaende" text:style-name="Internet_20_link" text:visited-style-name="Visited_20_Internet_20_Link">Sicherheitsabstände zu elektrischen Leitungen</text:a> einhalten - Leitungen im Bewegungsbereich des Auslegers abschalten und erden!</text:p>
        </text:list-item>
      </text:list>
      <text:p text:style-name="Text_20_body"><text:span text:style-name="Strong_20_Emphasis">Merke für Hindernisse: Hochschauen – nach hinten schauen!</text:span></text:p>
      <text:h text:style-name="Heading_20_3" text:outline-level="3"><text:bookmark-start text:name="__RefHeading___a_-_abstaende_4"/><text:bookmark-start text:name="a_-_abstaende"/>A - Abstände<text:bookmark-end text:name="__RefHeading___a_-_abstaende_4"/><text:bookmark-end text:name="a_-_abstaende"/></text:h>
      <text:list text:style-name="List_20_1" text:continue-numbering="false">
        <text:list-item>
          <text:p text:style-name="List_20_1_Content_First"> Abstände einhalten um das Potential der Drehleiter voll ausschöpfen zu können.</text:p>
        </text:list-item>
        <text:list-item>
          <text:p text:style-name="List_20_1_Content_Last"> Oft dreht auch der hintere Teil des Auslegers über die Fahrzeugkontur bzw. die Abstützung heraus.</text:p>
        </text:list-item>
      </text:list>
      <text:p text:style-name="Text_20_body"><text:span text:style-name="Strong_20_Emphasis">Merke für Abstände: abmessen – abschreiten!</text:span></text:p>
      <text:p text:style-name="Text_20_body">Die nachfolgenden Richtwerte müssen für die eigene Drehleiter individuell ermittelt werden und genaue Werte zu erhalten!</text:p>
      <text:h text:style-name="Heading_20_4" text:outline-level="4"><text:bookmark-start text:name="__RefHeading___richtwerte_der_abstaende_fuer_drehleitern_der_leiterklasse_30_meter_5"/><text:bookmark-start text:name="richtwerte_der_abstaende_fuer_drehleitern_der_leiterklasse_30_meter"/>Richtwerte der Abstände für Drehleitern der Leiterklasse 30 Meter<text:bookmark-end text:name="__RefHeading___richtwerte_der_abstaende_fuer_drehleitern_der_leiterklasse_30_meter_5"/><text:bookmark-end text:name="richtwerte_der_abstaende_fuer_drehleitern_der_leiterklasse_30_meter"/></text:h>
      <text:list text:style-name="List_20_1" text:continue-numbering="false">
        <text:list-item>
          <text:p text:style-name="List_20_1_Content_First"> <text:span text:style-name="Strong_20_Emphasis">1,50 Meter</text:span> Abstand von der <text:span text:style-name="Strong_20_Emphasis">Fahrzeugkante</text:span> für die volle Abstützbreite</text:p>
        </text:list-item>
        <text:list-item>
          <text:p text:style-name="List_20_1_Content"> <text:span text:style-name="Strong_20_Emphasis">2 Meter</text:span> Abstand von der <text:span text:style-name="Strong_20_Emphasis">Fahrzeugkante</text:span> für den drehenden Hubrettungssatz auf der unbelasteten Seite</text:p>
        </text:list-item>
        <text:list-item>
          <text:p text:style-name="List_20_1_Content"> <text:span text:style-name="Strong_20_Emphasis">7 Meter</text:span> Abstand vom Objekt zur Position der <text:span text:style-name="Strong_20_Emphasis">Drehkranzmitte</text:span> abschreiten für die maximale Rettungshöhe</text:p>
        </text:list-item>
        <text:list-item>
          <text:p text:style-name="List_20_1_Content"> <text:span text:style-name="Strong_20_Emphasis">9 Meter</text:span> Abstand vom Objekt/Hindernis zur Position der <text:span text:style-name="Strong_20_Emphasis">Drehkranzmitte</text:span> abschreiten für ein Anleitern in geringer Rettungshöhe/für das Durchleitern von Toreinfahrten</text:p>
        </text:list-item>
        <text:list-item>
          <text:p text:style-name="List_20_1_Content_Last"> <text:span text:style-name="Strong_20_Emphasis">10 Meter</text:span> Freiraum hinter dem Hubrettungsfahrzeug sind grundsätzlich freizuhalten</text:p>
        </text:list-item>
      </text:list>
      <text:h text:style-name="Heading_20_4" text:outline-level="4"><text:bookmark-start text:name="__RefHeading___richtwerte_der_abstaende_fuer_hubarbeitsbuehnen_entsprechend_der_leiterklasse_30_meter_6"/><text:bookmark-start text:name="richtwerte_der_abstaende_fuer_hubarbeitsbuehnen_entsprechend_der_leiterklasse_30_meter"/>Richtwerte der Abstände für Hubarbeitsbühnen entsprechend der Leiterklasse 30 Meter<text:bookmark-end text:name="__RefHeading___richtwerte_der_abstaende_fuer_hubarbeitsbuehnen_entsprechend_der_leiterklasse_30_meter_6"/><text:bookmark-end text:name="richtwerte_der_abstaende_fuer_hubarbeitsbuehnen_entsprechend_der_leiterklasse_30_meter"/></text:h>
      <text:list text:style-name="List_20_1" text:continue-numbering="false">
        <text:list-item>
          <text:p text:style-name="List_20_1_Content_First"> <text:span text:style-name="Strong_20_Emphasis">2 Meter</text:span> Abstand von der <text:span text:style-name="Strong_20_Emphasis">Fahrzeugkante</text:span> für die volle Abstützbreite</text:p>
        </text:list-item>
        <text:list-item>
          <text:p text:style-name="List_20_1_Content"> <text:span text:style-name="Strong_20_Emphasis">5 Meter</text:span> Abstand vom Objekt zur Position der <text:span text:style-name="Strong_20_Emphasis">Drehkranzmitte</text:span> abschreiten für die maximale Rettungshöhe</text:p>
        </text:list-item>
        <text:list-item>
          <text:p text:style-name="List_20_1_Content"> <text:span text:style-name="Strong_20_Emphasis">6 Meter</text:span> Abstand vom Objekt zur Positionierung der <text:span text:style-name="Strong_20_Emphasis">Drehkranzmitte</text:span> für ein Anleitern in geringer Rettungshöhe</text:p>
        </text:list-item>
        <text:list-item>
          <text:p text:style-name="List_20_1_Content"> <text:span text:style-name="Strong_20_Emphasis">14 Meter</text:span> Abstand vom Objekt/Hindernis zur Position der <text:span text:style-name="Strong_20_Emphasis">Drehkranzmitte</text:span> abschreiten für das Durchleitern von Toreinfahrten</text:p>
        </text:list-item>
        <text:list-item>
          <text:p text:style-name="List_20_1_Content_Last"> <text:span text:style-name="Strong_20_Emphasis">10 Meter</text:span> Freiraum hinter dem Hubrettungsfahrzeug sind grundsätzlich freizuhalten</text:p>
        </text:list-item>
      </text:list>
      <text:h text:style-name="Heading_20_3" text:outline-level="3"><text:bookmark-start text:name="__RefHeading___u_-_untergrund_7"/><text:bookmark-start text:name="u_-_untergrund"/>U - Untergrund<text:bookmark-end text:name="__RefHeading___u_-_untergrund_7"/><text:bookmark-end text:name="u_-_untergrund"/></text:h>
      <text:list text:style-name="List_20_1" text:continue-numbering="false">
        <text:list-item>
          <text:p text:style-name="List_20_1_Content_First"> Öffentliche Verkehrsfläche für KFZ-Verkehr sind i.d.R. ausreichend befestigt.</text:p>
        </text:list-item>
        <text:list-item>
          <text:p text:style-name="List_20_1_Content"> Aufstellflächen für die Feuerwehr sind für 10t Achslast und 16t Gesamtgewicht ausgelegt.</text:p>
        </text:list-item>
        <text:list-item>
          <text:p text:style-name="List_20_1_Content"> Unbefestigten Untergrund sorgfältig prüfen.</text:p>
        </text:list-item>
        <text:list-item>
          <text:p text:style-name="List_20_1_Content"> Nicht auf Gehwegen abstützen.</text:p>
        </text:list-item>
        <text:list-item>
          <text:p text:style-name="List_20_1_Content"> Zur Vergrößerung der Auflagefläche nur mitgelieferte Klötze bzw. Platten verwenden</text:p>
        </text:list-item>
        <text:list-item>
          <text:p text:style-name="List_20_1_Content"> Kippgefahr auf weichem und nachgiebigem Untergrund, besonders bei feuchtem. Bodenaufweichung bei Löschwassereinsatz!</text:p>
        </text:list-item>
        <text:list-item>
          <text:p text:style-name="List_20_1_Content"> halben Meter Abstand zu Sielen, Gullys, Schachabdeckungen, Grabenverrohrungen halten</text:p>
        </text:list-item>
        <text:list-item>
          <text:p text:style-name="List_20_1_Content"> 2 Meter Abstand zu Böschungskanten halten - Unterlegklötze verwenden</text:p>
        </text:list-item>
        <text:list-item>
          <text:p text:style-name="List_20_1_Content"> Seitwärts am Berg Stützen auf Bergseite ggf. nicht voll ausfahren</text:p>
        </text:list-item>
        <text:list-item>
          <text:p text:style-name="List_20_1_Content_Last"> Im Winter Untergrund von Eis und Schnee befreien - ggf. <text:span text:style-name="Emphasis">Eisschuhe</text:span> verwenden.</text:p>
        </text:list-item>
      </text:list>
      <text:p text:style-name="Text_20_body"><text:span text:style-name="Strong_20_Emphasis">Merke für Untergrund: nach unten schauen – untersuchen!</text:span></text:p>
      <text:h text:style-name="Heading_20_4" text:outline-level="4"><text:bookmark-start text:name="__RefHeading___einsatz_von_unterlegkloetzen_8"/><text:bookmark-start text:name="einsatz_von_unterlegkloetzen"/>Einsatz von Unterlegklötzen<text:bookmark-end text:name="__RefHeading___einsatz_von_unterlegkloetzen_8"/><text:bookmark-end text:name="einsatz_von_unterlegkloetz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Hersteller  </text:p>
          </table:table-cell>
          <table:table-cell office:value-type="string" table:style-name="tableheader">
            <text:p text:style-name="Table_20_Heading">  Fahrzeugtyp  </text:p>
          </table:table-cell>
          <table:table-cell office:value-type="string" table:style-name="tableheader">
            <text:p text:style-name="Table_20_Heading">  Vergrößerung der<text:line-break/>Fläche unter den<text:line-break/>Stütztellern  </text:p>
          </table:table-cell>
          <table:table-cell office:value-type="string" table:style-name="tableheader">
            <text:p text:style-name="Table_20_Heading">  Bodenpressung mit<text:line-break/>Unterlegklötzen  </text:p>
          </table:table-cell>
        </table:table-row>
        <table:table-row>
          <table:table-cell office:value-type="string" table:style-name="tableheader">
            <text:p text:style-name="Table_20_Heading">  Metz Aerials  </text:p>
          </table:table-cell>
          <table:table-cell office:value-type="string" table:style-name="tablecell">
            <text:p text:style-name="tablealigncenter">  DLA (K) 23/12 – L32  </text:p>
          </table:table-cell>
          <table:table-cell office:value-type="string" table:style-name="tablecell">
            <text:p text:style-name="tablealigncenter">  63 %  </text:p>
          </table:table-cell>
          <table:table-cell office:value-type="string" table:style-name="tablecell">
            <text:p text:style-name="tablealigncenter">  37 N/cm²  </text:p>
          </table:table-cell>
        </table:table-row>
        <table:table-row>
          <table:table-cell office:value-type="string" table:style-name="tableheader">
            <text:p text:style-name="Table_20_Heading">  Iveco Magirus  </text:p>
          </table:table-cell>
          <table:table-cell office:value-type="string" table:style-name="tablecell">
            <text:p text:style-name="tablealigncenter">  DLA (K) 23/12 CS  </text:p>
          </table:table-cell>
          <table:table-cell office:value-type="string" table:style-name="tablecell">
            <text:p text:style-name="tablealigncenter">  55 %  </text:p>
          </table:table-cell>
          <table:table-cell office:value-type="string" table:style-name="tablecell">
            <text:p text:style-name="tablealigncenter">  51 N/cm²  </text:p>
          </table:table-cell>
        </table:table-row>
        <table:table-row>
          <table:table-cell office:value-type="string" table:style-name="tableheader">
            <text:p text:style-name="Table_20_Heading">  Iveco Magirus  </text:p>
          </table:table-cell>
          <table:table-cell office:value-type="string" table:style-name="tablecell">
            <text:p text:style-name="tablealigncenter">  DLK 23-12 CC  </text:p>
          </table:table-cell>
          <table:table-cell office:value-type="string" table:style-name="tablecell">
            <text:p text:style-name="tablealigncenter">  40 %  </text:p>
          </table:table-cell>
          <table:table-cell office:value-type="string" table:style-name="tablecell">
            <text:p text:style-name="tablealigncenter">  57 N/cm²  </text:p>
          </table:table-cell>
        </table:table-row>
      </table:table>
      <text:p text:style-name="Text_20_body">Quelle: Hersteller</text:p>
      <text:h text:style-name="Heading_20_3" text:outline-level="3"><text:bookmark-start text:name="__RefHeading___s_-_sicherheit_9"/><text:bookmark-start text:name="s_-_sicherheit"/>S - Sicherheit<text:bookmark-end text:name="__RefHeading___s_-_sicherheit_9"/><text:bookmark-end text:name="s_-_sicherheit"/></text:h>
      <text:list text:style-name="List_20_1" text:continue-numbering="false">
        <text:list-item>
          <text:p text:style-name="List_20_1_Content_First"> Bewegungsbereich ausreichend absperren - Absperrung gilt auch für Einsatzkräfte!</text:p>
        </text:list-item>
        <text:list-item>
          <text:p text:style-name="List_20_1_Content"> zu rettende Personen von der Seite anfahren</text:p>
        </text:list-item>
        <text:list-item>
          <text:p text:style-name="List_20_1_Content"> Vor Besteigen Sprossengleichheit herstellen und Motor abschalten.</text:p>
        </text:list-item>
        <text:list-item>
          <text:p text:style-name="List_20_1_Content"> Kein Einsatz bei Gewitter</text:p>
        </text:list-item>
        <text:list-item>
          <text:p text:style-name="List_20_1_Content"> <text:a xlink:type="simple" xlink:href="https://wiki.einsatzleiterwiki.de/doku.php?id=allgemein:elektrische_anlagen#einzuhaltende_abstaende" text:style-name="Internet_20_link" text:visited-style-name="Visited_20_Internet_20_Link">Sicherheitsabstände zu elektrischen Leitungen</text:a> einhalten - Leitungen im Bewegungsbereich des Auslegers abschalten und erden!</text:p>
        </text:list-item>
        <text:list-item>
          <text:p text:style-name="List_20_1_Content"> technischen Anlagen:</text:p>
          <text:list text:style-name="List_20_1">
            <text:list-item>
              <text:p text:style-name="List_20_1_Content"> 0,5 m Abstand zu Mobilfunkanlagen halten</text:p>
            </text:list-item>
            <text:list-item>
              <text:p text:style-name="List_20_1_Content"> Abstand zu Radio- und TV-Sendeanlagen beim Betreiber erfragen</text:p>
            </text:list-item>
            <text:list-item>
              <text:p text:style-name="List_20_1_Content"> <text:a xlink:type="simple" xlink:href="https://wiki.einsatzleiterwiki.de/doku.php?id=brand:allgemein:photovoltaik" text:style-name="Internet_20_link" text:visited-style-name="Visited_20_Internet_20_Link">Photovoltaikanlagen</text:a></text:p>
            </text:list-item>
            <text:list-item>
              <text:p text:style-name="List_20_1_Content"> bis 140°C heißes Wasser in Sonnenkollektoren</text:p>
            </text:list-item>
            <text:list-item>
              <text:p text:style-name="List_20_1_Content"> Absturzgefahr von beschädigten Solarmodulen</text:p>
            </text:list-item>
          </text:list>
        </text:list-item>
        <text:list-item>
          <text:p text:style-name="List_20_1_Content"> bei Einsätzen im Wasserbereich</text:p>
          <text:list text:style-name="List_20_1">
            <text:list-item>
              <text:p text:style-name="List_20_1_Content"> Besatzung gegen Ertrinken schützen</text:p>
            </text:list-item>
            <text:list-item>
              <text:p text:style-name="List_20_1_Content"> zur Menschenrettung Korbleiter ausklappen</text:p>
            </text:list-item>
            <text:list-item>
              <text:p text:style-name="List_20_1_Content_Last"> Korb nicht in Wasser eintauchen - mögl. Lastzunahme durch gerettete Person und Instabilität durch Strömung!</text:p>
            </text:list-item>
          </text:list>
        </text:list-item>
      </text:list>
      <text:p text:style-name="Text_20_body"><text:span text:style-name="Strong_20_Emphasis">Merke für Sicherheit: sorgfältig arbeiten – Sinne einschalten!</text:span></text:p>
      <text:h text:style-name="Heading_20_4" text:outline-level="4"><text:bookmark-start text:name="__RefHeading___einschraenkungen_bei_wind_10"/><text:bookmark-start text:name="einschraenkungen_bei_wind"/>Einschränkungen bei Wind<text:bookmark-end text:name="__RefHeading___einschraenkungen_bei_wind_10"/><text:bookmark-end text:name="einschraenkungen_bei_wind"/></text:h>
      <text:p text:style-name="Text_20_body">In 20 Metern Höhe kann die <text:a xlink:type="simple" xlink:href="https://wiki.einsatzleiterwiki.de/doku.php?id=allgemein:windstaerke" text:style-name="Internet_20_link" text:visited-style-name="Visited_20_Internet_20_Link">Windstärke</text:a> um bis zu 2 Stufen Beaufort höher sein als am Boden!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Windstärke<text:line-break/>in Beaufort   </text:p>
          </table:table-cell>
          <table:table-cell office:value-type="string" table:style-name="tableheader" table:number-columns-spanned="2">
            <text:p text:style-name="Table_20_Heading">  Windgeschwindigkeit  </text:p>
          </table:table-cell>
          <table:covered-table-cell/>
          <table:table-cell office:value-type="string" table:style-name="tableheader" table:number-rows-spanned="2">
            <text:p text:style-name="Table_20_Heading"> Maßnahme </text:p>
          </table:table-cell>
        </table:table-row>
        <table:table-row>
          <table:table-cell office:value-type="string" table:style-name="tableheader">
            <text:p text:style-name="Table_20_Heading">  in km/h  </text:p>
          </table:table-cell>
          <table:table-cell office:value-type="string" table:style-name="tableheader">
            <text:p text:style-name="Table_20_Heading">  in m/s    </text:p>
          </table:table-cell>
        </table:table-row>
        <table:table-row>
          <table:table-cell office:value-type="string" table:style-name="tablecell">
            <text:p text:style-name="tablealigncenter">  5            </text:p>
          </table:table-cell>
          <table:table-cell office:value-type="string" table:style-name="tablecell">
            <text:p text:style-name="tablealigncenter">  40       </text:p>
          </table:table-cell>
          <table:table-cell office:value-type="string" table:style-name="tablecell">
            <text:p text:style-name="tablealigncenter">  ca. 10    </text:p>
          </table:table-cell>
          <table:table-cell office:value-type="string" table:style-name="tablecell">
            <text:p text:style-name="tablealignleft">Herstellerangaben beachten, z.B. Einsatz von Halteleinen erforderlich</text:p>
          </table:table-cell>
        </table:table-row>
        <table:table-row>
          <table:table-cell office:value-type="string" table:style-name="tablecell">
            <text:p text:style-name="tablealigncenter">  8            </text:p>
          </table:table-cell>
          <table:table-cell office:value-type="string" table:style-name="tablecell">
            <text:p text:style-name="tablealigncenter">  75       </text:p>
          </table:table-cell>
          <table:table-cell office:value-type="string" table:style-name="tablecell">
            <text:p text:style-name="tablealigncenter">  ca. 20    </text:p>
          </table:table-cell>
          <table:table-cell office:value-type="string" table:style-name="tablecell">
            <text:p text:style-name="tablealignleft">Einsatz sollte nur noch zur Menschenrettung erfolgen</text:p>
          </table:table-cell>
        </table:table-row>
        <table:table-row>
          <table:table-cell office:value-type="string" table:style-name="tablecell">
            <text:p text:style-name="tablealigncenter">  10           </text:p>
          </table:table-cell>
          <table:table-cell office:value-type="string" table:style-name="tablecell">
            <text:p text:style-name="tablealigncenter">  100      </text:p>
          </table:table-cell>
          <table:table-cell office:value-type="string" table:style-name="tablecell">
            <text:p text:style-name="tablealigncenter">  ca. 30    </text:p>
          </table:table-cell>
          <table:table-cell office:value-type="string" table:style-name="tablecell">
            <text:p text:style-name="tablealignleft">Betrieb grundsätzlich einstellen</text:p>
          </table:table-cell>
        </table:table-row>
      </table:table>
      <text:h text:style-name="Heading_20_4" text:outline-level="4"><text:bookmark-start text:name="__RefHeading___kontakt_mit_freileitung_11"/><text:bookmark-start text:name="kontakt_mit_freileitung"/>Kontakt mit Freileitung<text:bookmark-end text:name="__RefHeading___kontakt_mit_freileitung_11"/><text:bookmark-end text:name="kontakt_mit_freileitung"/></text:h>
      <text:list text:style-name="List_20_1" text:continue-numbering="false">
        <text:list-item>
          <text:p text:style-name="List_20_1_Content_First"> Maschinist und Einsatzkraft im Korb verbleiben ruhig an ihrer Position und berühren keine Teile in ihrer Umgebung.</text:p>
        </text:list-item>
        <text:list-item>
          <text:p text:style-name="List_20_1_Content"> Keine „Rettungsversuche“ durch andere Einsatzkräfte – 20 Meter Abstand halten!</text:p>
        </text:list-item>
        <text:list-item>
          <text:p text:style-name="List_20_1_Content"> Umgehende Freischaltung und Erdung der berührten Spannungsquelle veranlassen.</text:p>
        </text:list-item>
        <text:list-item>
          <text:p text:style-name="List_20_1_Content"> Erst Absteigen, wenn sichergestellt ist, dass die berührte Leitung stromlos ist.</text:p>
        </text:list-item>
        <text:list-item>
          <text:p text:style-name="List_20_1_Content_Last"> Wenn es zu einem Technikausfall gekommen ist, kann die Rettung der Personen im Korb mithilfe eines anderen Hubrettungsfahrzeugs sinnvoll sein.</text:p>
        </text:list-item>
      </text:list>
      <text:h text:style-name="Heading_20_2" text:outline-level="2"><text:bookmark-start text:name="__RefHeading___quellenangabe_12"/><text:bookmark-start text:name="quellenangabe"/>Quellenangabe<text:bookmark-end text:name="__RefHeading___quellenangabe_12"/><text:bookmark-end text:name="quellenangabe"/></text:h>
      <text:list text:style-name="List_20_1" text:continue-numbering="false">
        <text:list-item>
          <text:p text:style-name="List_20_1_Content_First"> HAUS-Regel (<text:a xlink:type="simple" xlink:href="http://www.drehleiter.info" text:style-name="Internet_20_link" text:visited-style-name="Visited_20_Internet_20_Link">drehleiter.info</text:a>)</text:p>
        </text:list-item>
        <text:list-item>
          <text:p text:style-name="List_20_1_Content_Last"> Lehrgang „Maschinist für Hubrettungsfahrzeuge“ bei der BF Kaiserslautern (2010)</text:p>
        </text:list-item>
      </text:list>
      <text:h text:style-name="Heading_20_2" text:outline-level="2"><text:bookmark-start text:name="__RefHeading___stichwoerter_13"/><text:bookmark-start text:name="stichwoerter"/>Stichwörter<text:bookmark-end text:name="__RefHeading___stichwoerter_13"/><text:bookmark-end text:name="stichwoerter"/></text:h>
      <text:p text:style-name="Text_20_body">DL, Lei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08:27</meta:creation-date>
    <dc:creator>Generated</dc:creator>
    <dc:date>2025-06-17T01::08:27</dc:date>
    <dc:language>en-US</dc:language>
    <meta:editing-cycles>1</meta:editing-cycles>
    <meta:editing-duration>PT0S</meta:editing-duration>
    <dc:title>allgemein:drehleiter</dc:title>
  </office:meta>
</office:document-meta>
</file>