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gemein:bereitstellungsraum"/>Bereitstellungsraum
Allgemeines: Bereitstellungsräume dienen dem Zusammenführen von Einsatzkräften so wie dazu, gerade bei nicht geschlossen eintreffenden Einheiten deren komplette Einsatzbereitschaft herzustellen.
Aufbau und Organisation:
•	Ausreichende Größe zur Aufnahme von taktischen Einheiten und für Rangierbetrieb.
•	Gute und problemlose Erreichbarkeit (z.B. nahe an Hauptverkehrsstraßen)
•	Unkompliziertes Erreichen des Einsatzraumes
•	Idealerweise Eisenbahnverkehr (ablaufende Kräfte dürfen den ankommenden nicht begegnen.
•	Ausreichende Befestigung der Verkehrsfläche (z.B. Parkplätze).
•	Ver- und Entsorgungseinrichtungen (WC!)
•	Führungsorganisation (Führer Bereitstellungsraum, Hilfspersonal, Kommunikationsmittel).</text:p>
      <text:p text:style-name="Text_20_body">Organisation
•	Alle eintreffenden Einheiten erfassen!
•	Zusammenstellung vergleichbarer Einheiten (z.B.: KTW,RTW,NEF u. NAW je für sich)
•	Möglichst geschlossene Aufstellung kompletter Einheiten (z.B.: Betreuungszug)
•	Nachweisführung über Verbleib der Einheiten (Uhrzeit, Ankunft u. Entlassen)</text:p>
      <text:p text:style-name="Preformatted_20_Text"><text:s text:c="6"/>Regelmäßiger abgleich mit Einsatzleitung und ggf. Leitstelle</text:p>
      <text:p text:style-name="Text_20_body">Mindestausrüstung für Bereitstellungsraum
•	4m FuG bzw. TMO Funkgeräte Kommunikation mit Fahrzeugen und Leitstelle
•	2m bzw DMO Funkgeräte (Führungskanal zur Einsatzleitung)
•	Megaphone je nach Größe
•	Geeignete Fahrzeugübersicht (Formblatt, Flip-Chart o.Ä.)
•	Schreibmateria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3:19</meta:creation-date>
    <dc:creator>Generated</dc:creator>
    <dc:date>2025-06-16T02::13:19</dc:date>
    <dc:language>en-US</dc:language>
    <meta:editing-cycles>1</meta:editing-cycles>
    <meta:editing-duration>PT0S</meta:editing-duration>
    <dc:title>allgemein:bereitstellungsraum</dc:title>
  </office:meta>
</office:document-meta>
</file>