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ude"/><text:bookmark-start text:name="__RefHeading___include-pluginseiten_oder_teile_von_seiten_in_anderen_seiten_einbinden_1"/><text:bookmark-start text:name="include-pluginseiten_oder_teile_von_seiten_in_anderen_seiten_einbinden"/>include-Plugin: Seiten oder Teile von Seiten in anderen Seiten einbinden<text:bookmark-end text:name="__RefHeading___include-pluginseiten_oder_teile_von_seiten_in_anderen_seiten_einbinden_1"/><text:bookmark-end text:name="include-pluginseiten_oder_teile_von_seiten_in_anderen_seiten_einbinden"/></text:h>
      <text:p text:style-name="Text_20_body">Mit dem include-Plugin können ganze Seiten oder Abschnitte von Seiten in andere Seiten eingebunden werden. Somit können zum Beispiel Textbausteine erstellt werden, die auf verschiedenen Seiten angezeigt, aber nur auf einer einzigen Seite gewartet werden. Dadurch kann die Pflege der Inhalte vereinfacht werden.</text:p>
      <text:p text:style-name="Text_20_body">Ein Anwendungsfall im Bereich Feuerwehr könnte sein:<text:line-break/>
Ein Textbaustein in dem die Erkundung beschrieben wird, kann auf allen Seiten zum Thema Brandeinsatz angezeigt werden.</text:p>
      <text:p text:style-name="Text_20_body"><draw:frame draw:style-name="media" draw:name="0" text:anchor-type="as-char" draw:z-index="0" svg:width="" svg:rel-width="100%" svg:height="0cm"><draw:image xlink:href="Pictures/41e4c54c76653a43708700c62dce7b63.svg" xlink:type="simple" xlink:show="embed" xlink:actuate="onLoad"/></draw:frame> Beispiel für die Anwendung muss noch erläutert werden.</text:p>
      <text:p text:style-name="Text_20_body">Die verschiedenen Optionen zur Einbindung sind auf der Dokumentationsseite zum Plugin beschrieben:</text:p>
      <text:p text:style-name="Text_20_body"><text:a xlink:type="simple" xlink:href="https://www.dokuwiki.org/plugin%3Ainclude"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include</dc:title>
  </office:meta>
</office:document-meta>
</file>