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inclform"/><text:bookmark-start text:name="__RefHeading___inclform-plugineinbinden_von_berechnungsformularen_durch_integration_von_php-_html-_und_javascript-quelltext_in_wiki-seiten_1"/><text:bookmark-start text:name="inclform-plugineinbinden_von_berechnungsformularen_durch_integration_von_php-_html-_und_javascript-quelltext_in_wiki-seiten"/>inclform-Plugin: Einbinden von Berechnungsformularen durch Integration von PHP-, HTML- und JavaScript-Quelltext in Wiki-Seiten<text:bookmark-end text:name="__RefHeading___inclform-plugineinbinden_von_berechnungsformularen_durch_integration_von_php-_html-_und_javascript-quelltext_in_wiki-seiten_1"/><text:bookmark-end text:name="inclform-plugineinbinden_von_berechnungsformularen_durch_integration_von_php-_html-_und_javascript-quelltext_in_wiki-seiten"/></text:h>
      <text:p text:style-name="Text_20_body">Mittels des inclform-Plugins werden <text:a xlink:type="simple" xlink:href="https://wiki.einsatzleiterwiki.de/doku.php?id=berechnungen:start" text:style-name="Internet_20_link" text:visited-style-name="Visited_20_Internet_20_Link">interaktive Berechnungen</text:a> in Wiki-Seiten eingebunden, wie beispielsweise die <text:a xlink:type="simple" xlink:href="https://wiki.einsatzleiterwiki.de/doku.php?id=brand:allgemein:schaum#schaumberechnungen" text:style-name="Internet_20_link" text:visited-style-name="Visited_20_Internet_20_Link">Schaumberechnungen</text:a>.</text:p>
      <text:h text:style-name="Heading_20_2" text:outline-level="2"><text:bookmark-start text:name="__RefHeading___einbindung_einer_datei_auf_einer_wiki-seite_2"/><text:bookmark-start text:name="einbindung_einer_datei_auf_einer_wiki-seite"/>Einbindung einer Datei auf einer Wiki-Seite<text:bookmark-end text:name="__RefHeading___einbindung_einer_datei_auf_einer_wiki-seite_2"/><text:bookmark-end text:name="einbindung_einer_datei_auf_einer_wiki-seite"/></text:h>
      <text:p text:style-name="Text_20_body">Die Einbindung einer Textdatei mit HTML-, PHP- oder JavaScript-Quellcode und der Dateiendung .php erfolgt mit dem folgenden Kommando:</text:p>
      <text:p text:style-name="Preformatted_20_Text">~~INCLFORM=dateiname~~</text:p>
      <text:p text:style-name="Text_20_body">wobei der Dateiname ohne die Dateiendung .php angegeben wird.</text:p>
      <text:p text:style-name="Text_20_body">Der Aufruf</text:p>
      <text:p text:style-name="Preformatted_20_Text">~~INCLFORM=gewuenschte_schaummenge~~</text:p>
      <text:p text:style-name="Text_20_body">würde die Datei <text:span text:style-name="Source_20_Text">gewuenschte_schaummenge.php</text:span> einbinden, die sich im entsprechenden Verzeichnis befindet. Dieses ist standardmäßig <text:span text:style-name="Source_20_Text">/data/media/berechnungen</text:span>, ausgehend vom Wiki-Hauptverzeichnis. Dieses Verzeichnis kann in der <text:a xlink:type="simple" xlink:href="https://wiki.einsatzleiterwiki.de/doku.php?id=wiki:hilfe:administration:konfiguration" text:style-name="Internet_20_link" text:visited-style-name="Visited_20_Internet_20_Link">Konfiguration</text:a> geändert werden, beachten Sie in diesem Fall aber, dass Sie die derzeit im Verzeichnis enthaltenen Dateien ebenfalls an den neuen Ort verschieben müssen, damit die bereits integrierten Berechnungen im Einsatzleiterwiki weiterhin funktionieren.</text:p>
      <text:p text:style-name="Text_20_body">Beachten Sie, dass in dieses Verzeichnis bzw. in diesen Namensraum auf keinen Fall in einer über das Internet von nicht registrierten bzw. nicht vertrauenswürdigen Benutzern bearbeitbaren Wiki-Version hochgeladen werden darf, da dies ein schweres Sicherheitsrisiko darstellen kann. Aus diesem Grund ist diese Funktion auch auf den Einsatzleiterwiki-Servern deaktiviert und es können von normalen Nutzern keine neuen oder geänderte Berechnungsformulare hochgeladen werden!<text:line-break/>Wenn ihr Wiki direkt aus dem Internet erreichbar ist, sollten Sie die <text:a xlink:type="simple" xlink:href="https://wiki.einsatzleiterwiki.de/doku.php?id=wiki:hilfe:administration:acl" text:style-name="Internet_20_link" text:visited-style-name="Visited_20_Internet_20_Link">Bearbeitungsrechte</text:a> für den Namensraum <text:span text:style-name="Source_20_Text">berechnungen</text:span> sperren. Noch sicherer ist, den <text:a xlink:type="simple" xlink:href="https://wiki.einsatzleiterwiki.de/doku.php?id=wiki:hilfe:anpassungen:mime" text:style-name="Internet_20_link" text:visited-style-name="Visited_20_Internet_20_Link">Eintrag für php aus der Datei conf/mime.conf</text:a> zu entfernen.</text:p>
      <text:h text:style-name="Heading_20_2" text:outline-level="2"><text:bookmark-start text:name="__RefHeading___eigene_berechnungen_programmieren_3"/><text:bookmark-start text:name="eigene_berechnungen_programmieren"/>Eigene Berechnungen programmieren<text:bookmark-end text:name="__RefHeading___eigene_berechnungen_programmieren_3"/><text:bookmark-end text:name="eigene_berechnungen_programmieren"/></text:h>
      <text:p text:style-name="Text_20_body">Selbstverständlich können Sie auch eigene Berechnungen programmieren. Grundsätzlich können Sie dafür jede Technik verwenden, die Sie in einer php-Datei aufrufen können.</text:p>
      <text:p text:style-name="Text_20_body">Die bestehenden Berechnungen sind in JavaScript geschrieben. Zur Demonstration hier ein vergleichsweise einfaches Beispiel, welches nur ein Eingabefeld besitzt, nämlich die <text:a xlink:type="simple" xlink:href="https://wiki.einsatzleiterwiki.de/doku.php?id=cbrn:chemisch:klasse_2:fluessiggasberechnungen#sicherheitsabstaende_von_kugeltanks" text:style-name="Internet_20_link" text:visited-style-name="Visited_20_Internet_20_Link">Berechnung von Sicherheitsabständen zu Flüssiggastanks</text:a>. Grundlegende Kenntnisse von HTML und JavaScript sind zum Verständnis erforderlich.</text:p>
      <text:h text:style-name="Heading_20_3" text:outline-level="3"><text:bookmark-start text:name="__RefHeading___eingabeformular_und_ausgabe_4"/><text:bookmark-start text:name="eingabeformular_und_ausgabe"/>Eingabeformular und Ausgabe<text:bookmark-end text:name="__RefHeading___eingabeformular_und_ausgabe_4"/><text:bookmark-end text:name="eingabeformular_und_ausgabe"/></text:h>
      <text:p text:style-name="Text_20_body">Zuerst wird das Eingabeformular erzeugt. Es handelt sich dabei um ein ganz normales HTML-Formular. Durch den Klick auf den Button werden die Funktionen <text:span text:style-name="Source_20_Text">input_abstand_kugeltank()</text:span> zur Validierung der Eingabewerte und <text:span text:style-name="Source_20_Text">output_abstand_kugeltank()</text:span> zur Berechnung der Ergebnisse und deren Ausgabe aufgerufen. Zusätzlich definieren wir gleich zwei <text:span text:style-name="Source_20_Text">div</text:span>-Elemente, in denen die Ausgabe erscheinen soll.</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3" text:outline-level="3"><text:bookmark-start text:name="__RefHeading___globale_variablendefinition_und_validierung_der_eingabewerte_5"/><text:bookmark-start text:name="globale_variablendefinition_und_validierung_der_eingabewerte"/>Globale Variablendefinition und Validierung der Eingabewerte<text:bookmark-end text:name="__RefHeading___globale_variablendefinition_und_validierung_der_eingabewerte_5"/><text:bookmark-end text:name="globale_variablendefinition_und_validierung_der_eingabewerte"/></text:h>
      <text:p text:style-name="Text_20_body">Zuerst wird die JavaScript-Umgebung geöffnet. Danach folgt die Definition globaler Variablen, also die auch außerhalb der Funktionen verwendet werden können.</text:p>
      <text:p text:style-name="Text_20_body">In der <text:span text:style-name="Source_20_Text">function input_abstand_kugeltank()</text:span> wird zuerst der Wert aus dem Eingabefeld des Formulars ind die Variable <text:span text:style-name="Source_20_Text">abstand_kugeltank_d</text:span> übernommen und danach ein etwaiges Komma durch einen Punkt ersetzt, da die Nachkommastellen bei Zahlen in JavaScript durch einen Punkt anstelle eines Kommas abgetrennt werden.</text:p>
      <text:p text:style-name="Preformatted_20_Text">&lt;script language="JavaScript"&gt;<text:line-break/><text:line-break/>// Globale Variablen<text:line-break/>var abstand_kugeltank_d;<text:line-break/><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p>
      <text:h text:style-name="Heading_20_3" text:outline-level="3"><text:bookmark-start text:name="__RefHeading___berechnung_und_ausgabe_6"/><text:bookmark-start text:name="berechnung_und_ausgabe"/>Berechnung und Ausgabe<text:bookmark-end text:name="__RefHeading___berechnung_und_ausgabe_6"/><text:bookmark-end text:name="berechnung_und_ausgabe"/></text:h>
      <text:p text:style-name="Text_20_body">Da zum Rechnen eine weitere Variable benötigt wird, muss diese als erstes nach Öffnen der Funktion definiert werden.</text:p>
      <text:p text:style-name="Text_20_body">Danach erfolgt eine Prüfung, ob ein gültiger Eingabewert eingegeben wurde, in diesem Fall ob der Wert nicht 0 ist.</text:p>
      <text:p text:style-name="Text_20_body">Ist dies der Fall, wird das Ergebnis berechnet (worauf an dieser Stelle nicht weiter eingegangen werden soll).</text:p>
      <text:p text:style-name="Text_20_body">Nun folgt die Ausgabe. Hier wird mittels JavaScript das bereits auf der Seite befindliche, aber leere <text:span text:style-name="Source_20_Text">div</text:span>-Element vom Anfang nachträglich geändert bzw. mit Inhalt gefüllt, und das Script danach wieder geschlossen. Das war schon alles.</text:p>
      <text:p text:style-name="Preformatted_20_Text">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lt;b&gt;Ergebnisse der Berechnung der Sicherheitsabst&amp;auml;nde von Kugeltanks&lt;/b&gt;");<text:line-break/><text:s text:c="8"/>document.getElementById("abstand_kugeltank_gefaehrdungsradius_div").innerHTML = ("Gef&amp;auml;hrdungsradius " + abstand_kugeltank_gefaehrdungsradius + " m ");<text:line-break/><text:s text:c="4"/>}<text:line-break/>}<text:line-break/><text:line-break/>&lt;/script&gt;</text:p>
      <text:h text:style-name="Heading_20_3" text:outline-level="3"><text:bookmark-start text:name="__RefHeading___der_komplette_code_7"/><text:bookmark-start text:name="der_komplette_code"/>Der komplette Code<text:bookmark-end text:name="__RefHeading___der_komplette_code_7"/><text:bookmark-end text:name="der_komplette_code"/></text:h>
      <text:p text:style-name="Text_20_body">Leider können die bis jetzt aufgeführten Elemente nicht einfach nacheinander auf eine Seite geschrieben werden, da die JavaScript-Funktionen vor dem Formular stehen müssen. Daher ergibt sich eine andere Reihenfolge. Hier der komplette Code:</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script.html" text:style-name="Internet_20_link" text:visited-style-name="Visited_20_Internet_20_Link"><text:span text:style-name="highlight_kw2">script</text:span></text:a> <text:span text:style-name="highlight_kw3">language</text:span><text:span text:style-name="highlight_sy0">=</text:span><text:span text:style-name="highlight_st0">"JavaScript"</text:span>&gt;</text:span><text:line-break/> <text:line-break/>// Globale Variablen<text:line-break/>var abstand_kugeltank_d;<text:line-break/> <text:line-break/>// Ein-/Ausgabe-Funktionen<text:line-break/>function input_abstand_kugeltank()<text:line-break/>{<text:line-break/><text:s text:c="4"/>abstand_kugeltank_d = document.abstand_kugeltank_form.input_abstand_kugeltank_form_d.value;<text:line-break/><text:s text:c="4"/>abstand_kugeltank_d = abstand_kugeltank_d.replace(/,/, ".");<text:line-break/>}<text:line-break/> <text:line-break/>function output_abstand_kugeltank(){<text:line-break/><text:s text:c="4"/>var abstand_kugeltank_gefaehrdungsradius;<text:line-break/><text:s text:c="4"/>if (abstand_kugeltank_d == 0)<text:line-break/><text:s text:c="4"/>{<text:line-break/><text:s text:c="8"/>alert("Es wurde kein Wert eingegeben!");<text:line-break/><text:s text:c="4"/>}<text:line-break/><text:s text:c="4"/>else <text:line-break/><text:s text:c="4"/>{<text:line-break/><text:s text:c="8"/>abstand_kugeltank_gefaehrdungsradius = Math.round(77*Math.pow((4/3*3.14*Math.pow(abstand_kugeltank_d,3)*0.5),(1/3)));<text:line-break/><text:s text:c="8"/>// Ausgabe<text:line-break/><text:s text:c="8"/>document.getElementById("abstand_kugeltank_ueberschrift_div").innerHTML = ("<text:span text:style-name="highlight_sc2">&lt;<text:a xlink:type="simple" xlink:href="http://december.com/html/4/element/b.html" text:style-name="Internet_20_link" text:visited-style-name="Visited_20_Internet_20_Link"><text:span text:style-name="highlight_kw2">b</text:span></text:a>&gt;</text:span>Ergebnisse der Berechnung der Sicherheitsabst<text:span text:style-name="highlight_sc1">&amp;auml;</text:span>nde von Kugeltanks<text:span text:style-name="highlight_sc2">&lt;<text:span text:style-name="highlight_sy0">/</text:span><text:a xlink:type="simple" xlink:href="http://december.com/html/4/element/b.html" text:style-name="Internet_20_link" text:visited-style-name="Visited_20_Internet_20_Link"><text:span text:style-name="highlight_kw2">b</text:span></text:a>&gt;</text:span>");<text:line-break/><text:s text:c="8"/>document.getElementById("abstand_kugeltank_gefaehrdungsradius_div").innerHTML = ("Gef<text:span text:style-name="highlight_sc1">&amp;auml;</text:span>hrdungsradius " + abstand_kugeltank_gefaehrdungsradius + " m ");<text:line-break/><text:s text:c="4"/>}<text:line-break/>}<text:line-break/> <text:line-break/><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line-break/><text:span text:style-name="highlight_sc2">&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form.html" text:style-name="Internet_20_link" text:visited-style-name="Visited_20_Internet_20_Link"><text:span text:style-name="highlight_kw2">form</text:span></text:a> <text:span text:style-name="highlight_kw3">name</text:span><text:span text:style-name="highlight_sy0">=</text:span><text:span text:style-name="highlight_st0">"abstand_kugeltank_form"</text:span>&gt;</text:span><text:line-break/><text:span text:style-name="highlight_sc2">&lt;<text:a xlink:type="simple" xlink:href="http://december.com/html/4/element/table.html" text:style-name="Internet_20_link" text:visited-style-name="Visited_20_Internet_20_Link"><text:span text:style-name="highlight_kw2">table</text:span></text:a>&gt;</text:span><text:line-break/><text:span text:style-name="highlight_sc2">&lt;<text:a xlink:type="simple" xlink:href="http://december.com/html/4/element/tbody.html" text:style-name="Internet_20_link" text:visited-style-name="Visited_20_Internet_20_Link"><text:span text:style-name="highlight_kw2">tbody</text:span></text:a>&gt;</text:span><text:line-break/><text:s text:c="4"/><text:span text:style-name="highlight_sc2">&lt;<text:a xlink:type="simple" xlink:href="http://december.com/html/4/element/tr.html" text:style-name="Internet_20_link" text:visited-style-name="Visited_20_Internet_20_Link"><text:span text:style-name="highlight_kw2">tr</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Radius des Kugeltanks<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7"/><text:span text:style-name="highlight_sc2">&lt;<text:a xlink:type="simple" xlink:href="http://december.com/html/4/element/td.html" text:style-name="Internet_20_link" text:visited-style-name="Visited_20_Internet_20_Link"><text:span text:style-name="highlight_kw2">td</text:span></text:a>&gt;</text:span> <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input_abstand_kugeltank_form_d"</text:span> <text:span text:style-name="highlight_kw3">size</text:span><text:span text:style-name="highlight_sy0">=</text:span><text:span text:style-name="highlight_st0">"10"</text:span> <text:span text:style-name="highlight_kw3">value</text:span><text:span text:style-name="highlight_sy0">=</text:span><text:span text:style-name="highlight_st0">""</text:span> <text:span text:style-name="highlight_kw3">type</text:span><text:span text:style-name="highlight_sy0">=</text:span><text:span text:style-name="highlight_st0">"text"</text:span>&gt;</text:span> m<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body.html" text:style-name="Internet_20_link" text:visited-style-name="Visited_20_Internet_20_Link"><text:span text:style-name="highlight_kw2">tbody</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line-break/><text:span text:style-name="highlight_sc-1">&lt;!-- Aufruf der Funktionen input_abstand_kugeltank() und output_abstand_kugeltank() beim Klicken auf folgende Schaltfläche --&gt;</text:span><text:line-break/><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input.html" text:style-name="Internet_20_link" text:visited-style-name="Visited_20_Internet_20_Link"><text:span text:style-name="highlight_kw2">input</text:span></text:a> <text:span text:style-name="highlight_kw3">value</text:span><text:span text:style-name="highlight_sy0">=</text:span><text:span text:style-name="highlight_st0">" Sicherheitsabstand berechnen "</text:span> <text:span text:style-name="highlight_kw3">onclick</text:span><text:span text:style-name="highlight_sy0">=</text:span><text:span text:style-name="highlight_st0">"input_abstand_kugeltank(),output_abstand_kugeltank()"</text:span> <text:span text:style-name="highlight_kw3">type</text:span><text:span text:style-name="highlight_sy0">=</text:span><text:span text:style-name="highlight_st0">"button"</text:span>&gt;&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line-break/> <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ueberschrift_div"</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abstand_kugeltank_gefaehrdungsradius_div"</text:span>&gt;&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h text:style-name="Heading_20_2" text:outline-level="2"><text:bookmark-start text:name="__RefHeading___installation_des_plugins_8"/><text:bookmark-start text:name="installation_des_plugins"/>Installation des Plugins<text:bookmark-end text:name="__RefHeading___installation_des_plugins_8"/><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s://wiki.einsatzleiterwiki.de/doku.php?id=wiki:hilfe:plugins:plugin_installation" text:style-name="Internet_20_link" text:visited-style-name="Visited_20_Internet_20_Link">dieser Seite</text:a>.</text:p>
      <text:p text:style-name="Text_20_body"><text:a xlink:type="simple" xlink:href="https://www.dokuwiki.org/plugin%3Ainclform" text:style-name="Internet_20_link" text:visited-style-name="Visited_20_Internet_20_Link">Dokumentation des inclform-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inclform</dc:title>
  </office:meta>
</office:document-meta>
</file>