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installation:voraussetzungen"/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p text:style-name="Text_20_body">Die Voraussetzungen beziehen sich eher auf die Software die installiert werden muss. An die Hardware werden nur sehr geringe Anforderungen gestellt. Selbst mehrere Jahre alte Computer erfüllen die Hardware-Anforderungen problemlos.</text:p>
      <text:p text:style-name="Text_20_body">Um das Einsatzleiterwiki zu betreiben werden folgende drei Dinge benötigt. Wenn Sie das Wiki über das automatische Installationsprogramm installieren wird die Server-Software und PHP automatisch mitinstalliert.</text:p>
      <text:h text:style-name="Heading_20_2" text:outline-level="2"><text:bookmark-start text:name="__RefHeading___webserver_mit_php-unterstuetzung_2"/><text:bookmark-start text:name="webserver_mit_php-unterstuetzung"/>1. Webserver mit PHP-Unterstützung<text:bookmark-end text:name="__RefHeading___webserver_mit_php-unterstuetzung_2"/><text:bookmark-end text:name="webserver_mit_php-unterstuetzung"/></text:h>
      <text:p text:style-name="Text_20_body">Der <text:a xlink:type="simple" xlink:href="http://www.apache.org/httpd" text:style-name="Internet_20_link" text:visited-style-name="Visited_20_Internet_20_Link">Apache-Server</text:a> wird empfohlen, aber auch auf den meisten anderen bekannten Servern wird von einer problemlosen DokuWiki-Integration berichtet.</text:p>
      <text:h text:style-name="Heading_20_2" text:outline-level="2"><text:bookmark-start text:name="__RefHeading___php_5.6_oder_hoeher_3"/><text:bookmark-start text:name="php_5.6_oder_hoeher"/>2. PHP 5.6 oder höher.<text:bookmark-end text:name="__RefHeading___php_5.6_oder_hoeher_3"/><text:bookmark-end text:name="php_5.6_oder_hoeher"/></text:h>
      <text:p text:style-name="Text_20_body">Es wird mindestens PHP 5.6 benötigt. Eine höhere Version ist aber noch besser.</text:p>
      <text:p text:style-name="Text_20_body">Folgende Einstellungen/Programme werden empfohlen:</text:p>
      <text:list text:style-name="List_20_1" text:continue-numbering="false">
        <text:list-item>
          <text:p text:style-name="List_20_1_Content_First"> PHPs <text:a xlink:type="simple" xlink:href="http://de2.php.net/manual/en/ref.image.php" text:style-name="Internet_20_link" text:visited-style-name="Visited_20_Internet_20_Link">GD Erweiterung</text:a> für <text:a xlink:type="simple" xlink:href="http://www.boutell.com/gd/" text:style-name="Internet_20_link" text:visited-style-name="Visited_20_Internet_20_Link">libGD 2</text:a> (eine Grafikbibliothek) wird empfohlen, aber ist nicht zwingend notwendig. Alternativ kann auch <text:a xlink:type="simple" xlink:href="http://www.imagemagick.org/" text:style-name="Internet_20_link" text:visited-style-name="Visited_20_Internet_20_Link">imagemagick</text:a> verwendet werden.</text:p>
        </text:list-item>
        <text:list-item>
          <text:p text:style-name="List_20_1_Content"> DokuWiki sollte in PHPs <text:a xlink:type="simple" xlink:href="https://secure.php.net/features.safe-mode" text:style-name="Internet_20_link" text:visited-style-name="Visited_20_Internet_20_Link">Safe Mode</text:a> laufen, abhängig von der Konfiguration wird möglicherweise der <text:a xlink:type="simple" xlink:href="https://www.dokuwiki.org/config%3Asafemodehack" text:style-name="Internet_20_link" text:visited-style-name="Visited_20_Internet_20_Link">safemodehack</text:a> benötigt </text:p>
        </text:list-item>
        <text:list-item>
          <text:p text:style-name="List_20_1_Content"> DokuWiki ist dafür ausgelegt, ohne die <text:a xlink:type="simple" xlink:href="https://secure.php.net/register_globals" text:style-name="Internet_20_link" text:visited-style-name="Visited_20_Internet_20_Link">register_globals</text:a>-Konfiguration von PHP zu laufen.</text:p>
        </text:list-item>
        <text:list-item>
          <text:p text:style-name="List_20_1_Content_Last"> Wenn das E-Mail-Registrierungsverfahren für neue Benutzer gewünscht ist, muss PHP eine funktionierende Mail-Konfiguration haben. Alternativ kann das <text:a xlink:type="simple" xlink:href="https://wiki.einsatzleiterwiki.de/doku.php?id=wiki:hilfe:plugins:standard:smtp" text:style-name="Internet_20_link" text:visited-style-name="Visited_20_Internet_20_Link">SMTP-Plugin</text:a> verwendet werden.</text:p>
        </text:list-item>
      </text:list>
      <text:p text:style-name="Text_20_body">Bei der Nutzung eines Ubuntu- oder Debian-Servers wird ab PHP 7 das Paket php-xml benötigt.</text:p>
      <text:h text:style-name="Heading_20_2" text:outline-level="2"><text:bookmark-start text:name="__RefHeading___einen_anstaendigen_web-browser_4"/><text:bookmark-start text:name="einen_anstaendigen_web-browser"/>3. Einen anständigen Web-Browser<text:bookmark-end text:name="__RefHeading___einen_anstaendigen_web-browser_4"/><text:bookmark-end text:name="einen_anstaendigen_web-browser"/></text:h>
      <text:p text:style-name="Text_20_body">Jeder Browser der letzten paar Jahre sollte funktionieren. Mit <text:a xlink:type="simple" xlink:href="http://www.getfirefox.com" text:style-name="Internet_20_link" text:visited-style-name="Visited_20_Internet_20_Link">Firefox</text:a> sollten gute Erfahrungen zu machen sein.</text:p>
      <text:p text:style-name="Text_20_body">Zusätzliche Plugins können darüber hinaus weitere Voraussetzungen besitzen, die Standard-Plugins die mit dem Einsatzleiterwiki mitgeliefert werden funktionieren aber mit den genannten Anforderungen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requirements" text:style-name="Internet_20_link" text:visited-style-name="Visited_20_Internet_20_Link">requirements</text:a> (englisch)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installation:voraussetzungen</dc:title>
  </office:meta>
</office:document-meta>
</file>