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c84188635656c23f824adbd9531efc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export"/><text:bookmark-start text:name="__RefHeading___export_einzelner_seiten_1"/><text:bookmark-start text:name="export_einzelner_seiten"/>Export einzelner Seiten<text:bookmark-end text:name="__RefHeading___export_einzelner_seiten_1"/><text:bookmark-end text:name="export_einzelner_seiten"/></text:h>
      <text:p text:style-name="Text_20_body">Einzelne Seiten können über die <text:span text:style-name="Source_20_Text">export</text:span>-<text:a xlink:type="simple" xlink:href="https://www.dokuwiki.org/devel%3Aaction_modes" text:style-name="Internet_20_link" text:visited-style-name="Visited_20_Internet_20_Link">Action</text:a> in verschiedene Formate exportiert werden. </text:p>
      <text:h text:style-name="Heading_20_2" text:outline-level="2"><text:bookmark-start text:name="__RefHeading___voreinstellungen_2"/><text:bookmark-start text:name="voreinstellungen"/>Voreinstellungen<text:bookmark-end text:name="__RefHeading___voreinstellungen_2"/><text:bookmark-end text:name="voreinstellungen"/></text:h>
      <text:p text:style-name="Text_20_body">Die folgenden Voreinstellungen sind standardmäßig verfügbar:</text:p>
      <text:list text:style-name="List_20_1" text:continue-numbering="false">
        <text:list-item>
          <text:p text:style-name="List_20_1_Content_First"> <text:span text:style-name="Source_20_Text">export_raw</text:span></text:p>
          <text:list text:style-name="List_20_1">
            <text:list-item>
              <text:p text:style-name="List_20_1_Content"> Gibt die Seite als <text:span text:style-name="Source_20_Text">text/plain</text:span> (Wiki-Quelltext) aus</text:p>
            </text:list-item>
            <text:list-item>
              <text:p text:style-name="List_20_1_Content"> Beispiel: <text:a xlink:type="simple" xlink:href="http://wiki.einsatzleiterwiki.de/doku.php?id=brand:windenergieanlagen&amp;do=export_raw" text:style-name="Internet_20_link" text:visited-style-name="Visited_20_Internet_20_Link">http://wiki.einsatzleiterwiki.de/doku.php?id=brand:windenergieanlagen&amp;do=export_raw</text:a></text:p>
            </text:list-item>
            <text:list-item>
              <text:p text:style-name="List_20_1_Content"> Wenn DokuWiki mit diesem Link auf eine neue Seite <text:span text:style-name="Source_20_Text">brand:windenergieanlagen_do_export_raw</text:span> verweist, ändern Sie im Konfigurationsbereich die Einstellung für <text:span text:style-name="Source_20_Text">URL rewriting</text:span> auf <text:span text:style-name="Source_20_Text">DokuWiki</text:span>.</text:p>
            </text:list-item>
          </text:list>
        </text:list-item>
        <text:list-item>
          <text:p text:style-name="List_20_1_Content"> <text:span text:style-name="Source_20_Text">export_xhtml</text:span></text:p>
          <text:list text:style-name="List_20_1">
            <text:list-item>
              <text:p text:style-name="List_20_1_Content"> Gibt die Seite als <text:a xlink:type="simple" xlink:href="https://de.wikipedia.org/wiki/Xhtml" text:style-name="Internet_20_link" text:visited-style-name="Visited_20_Internet_20_Link">XHTML-Seite</text:a> ohne Navigationselemente aus</text:p>
            </text:list-item>
            <text:list-item>
              <text:p text:style-name="List_20_1_Content"> Beispiel: <text:a xlink:type="simple" xlink:href="http://wiki.einsatzleiterwiki.de/doku.php?id=brand:windenergieanlagen&amp;do=export_xhtml" text:style-name="Internet_20_link" text:visited-style-name="Visited_20_Internet_20_Link">http://wiki.einsatzleiterwiki.de/doku.php?id=brand:windenergieanlagen&amp;do=export_xhtml</text:a></text:p>
            </text:list-item>
          </text:list>
        </text:list-item>
        <text:list-item>
          <text:p text:style-name="List_20_1_Content"> <text:span text:style-name="Source_20_Text">export_xhtmlbody</text:span></text:p>
          <text:list text:style-name="List_20_1">
            <text:list-item>
              <text:p text:style-name="List_20_1_Content"> gibt nur das vom Parser erzeugte XHTML für den Seiteninhalt aus</text:p>
            </text:list-item>
            <text:list-item>
              <text:p text:style-name="List_20_1_Content"> Es werden keine head- und body-Tags eingefügt. Es werden keine contenttype-Header übermittelt.</text:p>
            </text:list-item>
            <text:list-item>
              <text:p text:style-name="List_20_1_Content"> Nützlich, wenn das Ergebnis in eine andere Seite integriert werden soll</text:p>
            </text:list-item>
            <text:list-item>
              <text:p text:style-name="List_20_1_Content_Last"> Beispiel: <text:a xlink:type="simple" xlink:href="http://wiki.einsatzleiterwiki.de/doku.php?id=brand:windenergieanlagen&amp;do=export_xhtmlbody" text:style-name="Internet_20_link" text:visited-style-name="Visited_20_Internet_20_Link">http://wiki.einsatzleiterwiki.de/doku.php?id=brand:windenergieanlagen&amp;do=export_xhtmlbody</text:a></text:p>
            </text:list-item>
          </text:list>
        </text:list-item>
      </text:list>
      <text:h text:style-name="Heading_20_2" text:outline-level="2"><text:bookmark-start text:name="__RefHeading___andere_exportformate_3"/><text:bookmark-start text:name="andere_exportformate"/>Andere Exportformate<text:bookmark-end text:name="__RefHeading___andere_exportformate_3"/><text:bookmark-end text:name="andere_exportformate"/></text:h>
      <text:p text:style-name="Text_20_body">Durch <text:a xlink:type="simple" xlink:href="https://www.dokuwiki.org/plugins" text:style-name="Internet_20_link" text:visited-style-name="Visited_20_Internet_20_Link">Plugins</text:a> können andere Exportformate gewählt werden. Auch in den <text:a xlink:type="simple" xlink:href="https://www.dokuwiki.org/tips" text:style-name="Internet_20_link" text:visited-style-name="Visited_20_Internet_20_Link">Tipps</text:a> werden Hinweise zu weiteren Exportformaten gegeben.</text:p>
      <text:list text:style-name="List_20_1" text:continue-numbering="false">
        <text:list-item>
          <text:p text:style-name="LastListParagraph_List_20_1_Content_First"> <text:a xlink:type="simple" xlink:href="https://wiki.einsatzleiterwiki.de/doku.php?id=wiki:hilfe:plugins:dw2pdf" text:style-name="Internet_20_link" text:visited-style-name="Visited_20_Internet_20_Link">dw2pdf - Export von Seiten in das PDF-Format</text:a>. Dieses Plugin ist in der Online-Version des Einsatzleiterwikis installiert und wird demnächst auch in der zum Download erhältlichen Version integriert sein. </text:p>
        </text:list-item>
      </text:list>
      <text:p text:style-name="Text_20_body"><draw:frame draw:style-name="media" draw:name="0" text:anchor-type="as-char" draw:z-index="0" svg:width="0.396875cm" svg:height="0.396875cm"><draw:image xlink:href="Pictures/9c84188635656c23f824adbd9531efc9.gif" xlink:type="simple" xlink:show="embed" xlink:actuate="onLoad"/></draw:frame> <text:span text:style-name="Strong_20_Emphasis">erweiterte Einstellungsmöglichkeiten - diese können Sie in Ihrem eigenen Wiki vornehmen</text:span> <draw:frame draw:style-name="media" draw:name="1" text:anchor-type="as-char" draw:z-index="1" svg:width="0.396875cm" svg:height="0.396875cm"><draw:image xlink:href="Pictures/9c84188635656c23f824adbd9531efc9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dokuwiki.org/plugin%3Ansexport" text:style-name="Internet_20_link" text:visited-style-name="Visited_20_Internet_20_Link">nsexport - Exportiert Seiten/Namensräume in eine ZIP-Archiv</text:a></text:p>
        </text:list-item>
        <text:list-item>
          <text:p text:style-name="List_20_1_Content_Last"> <text:a xlink:type="simple" xlink:href="https://www.dokuwiki.org/plugin%3Aodt" text:style-name="Internet_20_link" text:visited-style-name="Visited_20_Internet_20_Link">odt - Export von Seiten in das ODT-Format (OpenOffice)</text:a></text:p>
        </text:list-item>
      </text:list>
      <text:p text:style-name="Text_20_body"><draw:frame draw:style-name="media" draw:name="2" text:anchor-type="as-char" draw:z-index="2" svg:width="0.396875cm" svg:height="0.396875cm"><draw:image xlink:href="Pictures/9c84188635656c23f824adbd9531efc9.gif" xlink:type="simple" xlink:show="embed" xlink:actuate="onLoad"/></draw:frame> <text:span text:style-name="Strong_20_Emphasis">Ende erweiterte Einstellungsmöglichkeiten</text:span> <draw:frame draw:style-name="media" draw:name="3" text:anchor-type="as-char" draw:z-index="3" svg:width="0.396875cm" svg:height="0.396875cm"><draw:image xlink:href="Pictures/9c84188635656c23f824adbd9531efc9.gif" xlink:type="simple" xlink:show="embed" xlink:actuate="onLoad"/></draw:frame></text:p>
      <text:h text:style-name="Heading_20_2" text:outline-level="2"><text:bookmark-start text:name="__RefHeading___einstellungen_4"/><text:bookmark-start text:name="einstellungen"/>Einstellungen<text:bookmark-end text:name="__RefHeading___einstellungen_4"/><text:bookmark-end text:name="einstellungen"/></text:h>
      <text:p text:style-name="Text_20_body"><draw:frame draw:style-name="media" draw:name="4" text:anchor-type="as-char" draw:z-index="4" svg:width="0.396875cm" svg:height="0.396875cm"><draw:image xlink:href="Pictures/9c84188635656c23f824adbd9531efc9.gif" xlink:type="simple" xlink:show="embed" xlink:actuate="onLoad"/></draw:frame> <text:span text:style-name="Strong_20_Emphasis">erweiterte Einstellungsmöglichkeiten - diese können Sie in Ihrem eigenen Wiki vornehmen</text:span> <draw:frame draw:style-name="media" draw:name="5" text:anchor-type="as-char" draw:z-index="5" svg:width="0.396875cm" svg:height="0.396875cm"><draw:image xlink:href="Pictures/9c84188635656c23f824adbd9531efc9.gif" xlink:type="simple" xlink:show="embed" xlink:actuate="onLoad"/></draw:frame></text:p>
      <text:list text:style-name="List_20_1" text:continue-numbering="false">
        <text:list-item>
          <text:p text:style-name="LastListParagraph_List_20_1_Content_First"> Damit der Export funktioniert darf er nicht über den Konfigurationsparameter <text:a xlink:type="simple" xlink:href="https://www.dokuwiki.org/config%3Adisableactions" text:style-name="Internet_20_link" text:visited-style-name="Visited_20_Internet_20_Link">disableactions (englische Seite)</text:a> deaktiviert sein.</text:p>
        </text:list-item>
      </text:list>
      <text:p text:style-name="Text_20_body"><draw:frame draw:style-name="media" draw:name="6" text:anchor-type="as-char" draw:z-index="6" svg:width="0.396875cm" svg:height="0.396875cm"><draw:image xlink:href="Pictures/9c84188635656c23f824adbd9531efc9.gif" xlink:type="simple" xlink:show="embed" xlink:actuate="onLoad"/></draw:frame> <text:span text:style-name="Strong_20_Emphasis">Ende erweiterte Einstellungsmöglichkeiten</text:span> <draw:frame draw:style-name="media" draw:name="7" text:anchor-type="as-char" draw:z-index="7" svg:width="0.396875cm" svg:height="0.396875cm"><draw:image xlink:href="Pictures/9c84188635656c23f824adbd9531efc9.gif" xlink:type="simple" xlink:show="embed" xlink:actuate="onLoad"/></draw:frame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export" text:style-name="Internet_20_link" text:visited-style-name="Visited_20_Internet_20_Link">de:export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funktionen:export</dc:title>
  </office:meta>
</office:document-meta>
</file>