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funktionen:aeltere_versionen"/><text:bookmark-start text:name="__RefHeading___aeltere_versionen_1"/><text:bookmark-start text:name="aeltere_versionen"/>Ältere versionen<text:bookmark-end text:name="__RefHeading___aeltere_versionen_1"/><text:bookmark-end text:name="aeltere_versionen"/></text:h>
      <text:p text:style-name="Text_20_body">Wird der Inhalt einer Seite bearbeitet und geändert, so wird die neue Version erstellt. Die ältere Version wird aber nicht einfach gelöscht oder überschrieben, sondern sie wird ins <text:span text:style-name="Emphasis">Attic</text:span>-Verzeichnis verschoben und bleibt dort erhalten. Mit dem Button <text:span text:style-name="Source_20_Text">Ältere Versionen</text:span> werden alle älteren Bearbeitungen der Seite angezeigt.</text:p>
      <text:p text:style-name="Text_20_body">Die <text:a xlink:type="simple" xlink:href="https://www.dokuwiki.org/de%3Adiff" text:style-name="Internet_20_link" text:visited-style-name="Visited_20_Internet_20_Link">Diff-Funktion</text:a> (dargestellt mit blau-roter Brille) erlaubt das Vergleichen von älteren Versionen. Die Änderungen von einer Version zur nächsten werden farblich hervorgehoben.</text:p>
      <text:h text:style-name="Heading_20_3" text:outline-level="3"><text:bookmark-start text:name="__RefHeading___technisches_nur_relevant_fuer_den_administrator_des_eigenen_wikis_2"/><text:bookmark-start text:name="technisches_nur_relevant_fuer_den_administrator_des_eigenen_wikis"/>Technisches (nur relevant für den Administrator des eigenen Wikis)<text:bookmark-end text:name="__RefHeading___technisches_nur_relevant_fuer_den_administrator_des_eigenen_wikis_2"/><text:bookmark-end text:name="technisches_nur_relevant_fuer_den_administrator_des_eigenen_wikis"/></text:h>
      <text:p text:style-name="Text_20_body">Wo die Dateien mit den älteren Versionen physikalisch abgelegt werden, ist in den beiden <text:a xlink:type="simple" xlink:href="https://wiki.einsatzleiterwiki.de/doku.php?id=wiki:hilfe:config" text:style-name="Internet_20_link" text:visited-style-name="Visited_20_Internet_20_Link">Konfigurationsoptionen</text:a> <text:span text:style-name="Source_20_Text">savedir</text:span> und <text:span text:style-name="Source_20_Text">olddir</text:span> definiert.</text:p>
      <text:p text:style-name="Text_20_body">Standardpfad:<text:line-break/></text:p>
      <text:p text:style-name="Preformatted_20_Text">DokuWiki-Installationspfad / data / attic / (Namensraum) / Seitenname mit Zeitstempel</text:p>
      <text:p text:style-name="Text_20_body">Der gesamte Seiteninhalt wird gespeichert (nicht nur die Unterschiede zwischen den beiden Versionen).</text:p>
      <text:p text:style-name="Text_20_body">Die Konfigurationsoption <text:a xlink:type="simple" xlink:href="https://wiki.einsatzleiterwiki.de/doku.php?id=wiki:hilfe:config" text:style-name="Internet_20_link" text:visited-style-name="Visited_20_Internet_20_Link">compression</text:a> gibt an, ob die älteren Versionen im <text:span text:style-name="Emphasis">attic</text:span> komprimiert abgelegt werden oder nicht. Ältere Versionen können gelöscht werden, indem manuell (auf Dateisystemebene) Dateien und ggf. Ordner der Namensräume gelöscht werden.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de:attic" text:style-name="Internet_20_link" text:visited-style-name="Visited_20_Internet_20_Link">https://www.dokuwiki.org/de:attic</text:a>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funktionen:aeltere_versionen</dc:title>
  </office:meta>
</office:document-meta>
</file>