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iki:hilfe:bearbeitung:standardeditor"/>false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bearbeitung:standardeditor</dc:title>
  </office:meta>
</office:document-meta>
</file>