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8d01b1851119950b5055a1fc23084.png"/>
  <manifest:file-entry manifest:media-type="image/png" manifest:full-path="Pictures/09c7de179468f4bab5be12646aed06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wiki.einsatzleiterwiki.de/doku.php?id=wiki:rechtliches" text:style-name="Internet_20_link" text:visited-style-name="Visited_20_Internet_20_Link">Impressum</text:a>, <text:a xlink:type="simple" xlink:href="https://wiki.einsatzleiterwiki.de/doku.php?id=rettungsdatenblaetter:start" text:style-name="Internet_20_link" text:visited-style-name="Visited_20_Internet_20_Link">Rettungskarten</text:a> und <text:a xlink:type="simple" xlink:href="https://wiki.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wiki.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wiki.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wiki.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wiki.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wiki.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s://wiki.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2.69875cm"><draw:text-box><text:p text:style-name="legendcenter"><draw:frame draw:style-name="media" draw:name="FCK-Editor" text:anchor-type="as-char" draw:z-index="0" svg:width="2.69875cm" svg:height="0.74083333333333cm"><draw:image xlink:href="Pictures/78a8d01b1851119950b5055a1fc23084.png" xlink:type="simple" xlink:show="embed" xlink:actuate="onLoad"/></draw:frame>FCK-Editor</text:p></draw:text-box></draw:frame> klicken (zum Umschalten vom Standard-Editor auf den FCK-Editor) oder indem Sie auf <draw:frame draw:style-name="media" draw:name="DW Edit Legend" text:anchor-type="as-char" draw:z-index="0" svg:width="1.8785416666667cm"><draw:text-box><text:p text:style-name="legendcenter"><draw:frame draw:style-name="media" draw:name="DW Edit" text:anchor-type="as-char" draw:z-index="1" svg:width="1.8785416666667cm" svg:height="0.60854166666667cm"><draw:image xlink:href="Pictures/09c7de179468f4bab5be12646aed061a.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bearbeitung:bearbeiten_allgemein</dc:title>
  </office:meta>
</office:document-meta>
</file>