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anwendertreffen_2015_1"/><text:bookmark-start text:name="anwendertreffen_2015"/>Anwendertreffen 2015<text:bookmark-end text:name="__RefHeading___anwendertreffen_2015_1"/><text:bookmark-end text:name="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s://wiki.einsatzleiterwiki.de/doku.php?id=wiki:hilfe:anwendertreffen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s://wiki.einsatzleiterwiki.de/doku.php?id=wiki:hilfe:anwendertreffen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s://wiki.einsatzleiterwiki.de/doku.php?id=wiki:hilfe:anwendertreffen:s5" text:style-name="Internet_20_link" text:visited-style-name="Visited_20_Internet_20_Link">S5</text:a></text:p>
        </text:list-item>
        <text:list-item>
          <text:p text:style-name="List_20_1_Content"> <text:a xlink:type="simple" xlink:href="https://wiki.einsatzleiterwiki.de/doku.php?id=wiki:hilfe:anwendertreffen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anwendertreffen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s://wiki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s://wiki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s://wiki.einsatzleiterwiki.de/doku.php?id=wiki:hilfe:anwendertreffen:namespace_templates" text:style-name="Internet_20_link" text:visited-style-name="Visited_20_Internet_20_Link">Namespace Templates</text:a> → siehe auch <text:a xlink:type="simple" xlink:href="https://wiki.einsatzleiterwiki.de/doku.php?id=wiki:hilfe:namespace_templates" text:style-name="Internet_20_link" text:visited-style-name="Visited_20_Internet_20_Link">namespace_templates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s://wiki.einsatzleiterwiki.de/doku.php?id=wiki:hilfe:anwendertreffen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s://wiki.einsatzleiterwiki.de/doku.php?id=wiki:hilfe:anwendertreffen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wendertreffen:2015</dc:title>
  </office:meta>
</office:document-meta>
</file>