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wendertreffen:0_anmeldung"/><text:bookmark-start text:name="__RefHeading___anmeldung_einsatzleiterwiki-anwendertreffen_1"/><text:bookmark-start text:name="anmeldung_einsatzleiterwiki-anwendertreffen"/>Anmeldung Einsatzleiterwiki-Anwendertreffen<text:bookmark-end text:name="__RefHeading___anmeldung_einsatzleiterwiki-anwendertreffen_1"/><text:bookmark-end text:name="anmeldung_einsatzleiterwiki-anwendertreffen"/></text:h>
      <text:p text:style-name="Text_20_body">Das 5. Einsatzleiterwiki-Anwendertreffen findet im Jahr 2020 in Düsseldorf statt.</text:p>
      <text:p text:style-name="Text_20_body">Datum: Freitag, 24. Mai 2020, 9 Uhr<text:line-break/>
Ort: <text:a xlink:type="simple" xlink:href="https://goo.gl/maps/YmYWv5vyqwBUmYDx9" text:style-name="Internet_20_link" text:visited-style-name="Visited_20_Internet_20_Link">Messe Düsseldorf GmbH, Stockumer Kirchstr. 61, 40474 Düsseldorf (Link öffnet Google Maps)</text:a></text:p>
      <text:p text:style-name="Text_20_body">Folgender Tagesablauf ist vorgesehen:</text:p>
      <table:table table:style-name="Table">
        <table:table-column/>
        <table:table-column/>
        <table:table-row>
          <table:table-cell office:value-type="string" table:style-name="tableheader">
            <text:p text:style-name="Table_20_Heading"> Uhrzeit </text:p>
          </table:table-cell>
          <table:table-cell office:value-type="string" table:style-name="tableheader">
            <text:p text:style-name="Table_20_Heading">  Thema  </text:p>
          </table:table-cell>
        </table:table-row>
        <table:table-row>
          <table:table-cell office:value-type="string" table:style-name="tablecell">
            <text:p text:style-name="tablealigncenter">  09:00  </text:p>
          </table:table-cell>
          <table:table-cell office:value-type="string" table:style-name="tablecell">
            <text:p text:style-name="tablealignleft"> Möglichkeit zum gegenseitigen Kennenlernen der Teilnehmer </text:p>
          </table:table-cell>
        </table:table-row>
        <table:table-row>
          <table:table-cell office:value-type="string" table:style-name="tablecell">
            <text:p text:style-name="tablealigncenter">  09:45  </text:p>
          </table:table-cell>
          <table:table-cell office:value-type="string" table:style-name="tablecell">
            <text:p text:style-name="tablealignleft"> Begrüßung und Besprechung/Festlegung des exakten Tagesprogramms, Teilung der Teilnehmer je nach Kenntnisstand/Interesse in zwei Gruppen </text:p>
          </table:table-cell>
        </table:table-row>
        <table:table-row>
          <table:table-cell office:value-type="string" table:style-name="tablecell">
            <text:p text:style-name="tablealigncenter">  10:30  </text:p>
          </table:table-cell>
          <table:table-cell office:value-type="string" table:style-name="tablecell">
            <text:p text:style-name="tablealignleft"> Beginn des ersten Workshop-Teils </text:p>
          </table:table-cell>
        </table:table-row>
        <table:table-row>
          <table:table-cell office:value-type="string" table:style-name="tablecell">
            <text:p text:style-name="tablealigncenter">  12:00  </text:p>
          </table:table-cell>
          <table:table-cell office:value-type="string" table:style-name="tablecell">
            <text:p text:style-name="tablealignleft"> Mittagspause </text:p>
          </table:table-cell>
        </table:table-row>
        <table:table-row>
          <table:table-cell office:value-type="string" table:style-name="tablecell">
            <text:p text:style-name="tablealigncenter">  13:00  </text:p>
          </table:table-cell>
          <table:table-cell office:value-type="string" table:style-name="tablecell">
            <text:p text:style-name="tablealignleft"> Beginn des zweiten Workshop-Teils </text:p>
          </table:table-cell>
        </table:table-row>
        <table:table-row>
          <table:table-cell office:value-type="string" table:style-name="tablecell">
            <text:p text:style-name="tablealigncenter">  14:45  </text:p>
          </table:table-cell>
          <table:table-cell office:value-type="string" table:style-name="tablecell">
            <text:p text:style-name="tablealignleft"> Kaffeepause </text:p>
          </table:table-cell>
        </table:table-row>
        <table:table-row>
          <table:table-cell office:value-type="string" table:style-name="tablecell">
            <text:p text:style-name="tablealigncenter">  15:00  </text:p>
          </table:table-cell>
          <table:table-cell office:value-type="string" table:style-name="tablecell">
            <text:p text:style-name="tablealignleft"> Besprechung der Ergebnisse / sonstiges </text:p>
          </table:table-cell>
        </table:table-row>
        <table:table-row>
          <table:table-cell office:value-type="string" table:style-name="tablecell">
            <text:p text:style-name="tablealigncenter">  16:30  </text:p>
          </table:table-cell>
          <table:table-cell office:value-type="string" table:style-name="tablecell">
            <text:p text:style-name="tablealignleft"> Ende der Veranstaltung </text:p>
          </table:table-cell>
        </table:table-row>
      </table:table>
      <text:p text:style-name="Text_20_body">Die Themen für die Workshops sind (vorbehaltlich weiterer Themenwünsche seitens der Teilnehmer, ggf. werden je nach Interessenslage und Kenntnisstand auch Themen neu zusammengestellt):</text:p>
      <text:list text:style-name="List_20_1" text:continue-numbering="false">
        <text:list-item>
          <text:p text:style-name="List_20_1_Content_First"> Einsatzleiterwiki-Basisfunktionen; Artikelbearbeitung, Administration (Konfiguration, Benutzer- und Rechteverwaltung), Datensicherung, Hilfe zur Selbsthilfe, …</text:p>
        </text:list-item>
        <text:list-item>
          <text:p text:style-name="List_20_1_Content"> aktuelle Entwicklungen zu zusätzlichen Plugins und Funktionen</text:p>
        </text:list-item>
        <text:list-item>
          <text:p text:style-name="List_20_1_Content_Last"> Vorstellung von Best-Practice-Erkenntnissen erfahrener Nutzer</text:p>
        </text:list-item>
      </text:list>
      <text:p text:style-name="Text_20_body"><text:span text:style-name="Strong_20_Emphasis">Es fällt kein Teilnehmerbeitrag an.</text:span> In der Betriebskantine der Messe Düsseldorf kann zu Mittag gegessen werden.</text:p>
      <text:p text:style-name="Text_20_body">Bitte bringen Sie zum Anwendertreffen ein Notebook mit. Eine Internetverbindung über WLAN wird zur Verfügung gestellt. Sollten Sie noch kein eigenes Einsatzleiterwiki eingerichtet haben, wird für die Workshops ein Übungswiki bereitgehalten.</text:p>
      <text:p text:style-name="Text_20_body">Sollten Sie bereits am Vortag anreisen, besteht die Möglichkeit bei einem Come-Together-Treffen andere Teilnehmer kennen zu lernen. Dieses findet am 23. April ab 19 Uhr in der <text:a xlink:type="simple" xlink:href="https://goo.gl/maps/s6UESy193WXmoxZH7" text:style-name="Internet_20_link" text:visited-style-name="Visited_20_Internet_20_Link">Brauerei Schumacher,
Oststraße 123, 40210 Düsseldorf (Link öffnet Google Maps)</text:a> statt.</text:p>
      <text:p text:style-name="Text_20_body">Das Tragen von Dienstkleidung ist nicht nötig.</text:p>
      <text:p text:style-name="Text_20_body">Rückfragen zur Veranstaltungen senden Sie bitte an <text:a xlink:type="simple" xlink:href="mailto:info@einsatzleiterwiki.de" text:style-name="Internet_20_link" text:visited-style-name="Visited_20_Internet_20_Link">info@einsatzleiterwiki.de</text:a> oder melden Sie sich telefonisch unter 0172 / 27 35 889.</text:p>
      <text:p text:style-name="Text_20_body">Im <text:a xlink:type="simple" xlink:href="https://all.accor.com/hotel/0793/index.de.shtml" text:style-name="Internet_20_link" text:visited-style-name="Visited_20_Internet_20_Link">ibis Hotel Düsseldorf Hauptbahnhof, Konrad-Adenauer-Platz 14, 40210  Düsseldorf (Link öffnet die Internetseite des Hotels)</text:a> ist ein begrenztes Hotelkontingent reserviert. Geben Sie bei der Buchung bitte das Stichwort <text:span text:style-name="Strong_20_Emphasis">Einsatzleiterwiki</text:span> an. Die Konditionen sind:</text:p>
      <text:list text:style-name="List_20_1" text:continue-numbering="false">
        <text:list-item>
          <text:p text:style-name="List_20_1_Content_First"> Einzelzimmer für eine Person vom 23.04. auf den 24.04.2020, für 76,00 € (inkl. Mehrwertsteuer) pro Zimmer/Nacht inkl. Frühstück</text:p>
        </text:list-item>
        <text:list-item>
          <text:p text:style-name="List_20_1_Content"> Zahlung direkt im Hotel</text:p>
        </text:list-item>
        <text:list-item>
          <text:p text:style-name="List_20_1_Content"> Anreise bis 19 Uhr, bei späterer Anreise muss die Buchung durch Kreditkarte garantiert werden. Bei Nichtinanspruchnahme der Reservierung müssen die Kosten in Rechnung gestellt werden.</text:p>
        </text:list-item>
        <text:list-item>
          <text:p text:style-name="List_20_1_Content"> Die Reservierung muss unter Angabe des Stichworts <text:span text:style-name="Strong_20_Emphasis">Einsatzleiterwiki</text:span> über die Reservierungsabteilung unter <text:a xlink:type="simple" xlink:href="mailto:h0793-re@accor.com" text:style-name="Internet_20_link" text:visited-style-name="Visited_20_Internet_20_Link">h0793-re@accor.com</text:a> bzw. per Telefon unter 0211-16720 erfolgen.</text:p>
        </text:list-item>
        <text:list-item>
          <text:p text:style-name="List_20_1_Content_Last"> Zimmer aus dem Kontingent sind bis 2. April 2020 buchbar, danach verfällt das Kontingent.</text:p>
        </text:list-item>
      </text:list>
      <text:h text:style-name="Heading_20_2" text:outline-level="2"><text:bookmark-start text:name="__RefHeading___anmeldung_2"/><text:bookmark-start text:name="anmeldung"/>Anmeldung<text:bookmark-end text:name="__RefHeading___anmeldung_2"/><text:bookmark-end text:name="anmeldung"/></text:h>
      <text:p text:style-name="Text_20_body">Die Anmeldung ist bis 17. April 2020 geöffnet. Sie erhalten zeitnah nach der Anmeldung eine Bestäti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wendertreffen:0_anmeldung</dc:title>
  </office:meta>
</office:document-meta>
</file>