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server-einstellungen_aendern"/><text:bookmark-start text:name="__RefHeading___server-einstellungen_ressourcen-beschraenkungen_aendern_1"/><text:bookmark-start text:name="server-einstellungen_ressourcen-beschraenkungen_aendern"/>Server-Einstellungen / Ressourcen-Beschränkungen ändern<text:bookmark-end text:name="__RefHeading___server-einstellungen_ressourcen-beschraenkungen_aendern_1"/><text:bookmark-end text:name="server-einstellungen_ressourcen-beschraenkungen_aendern"/></text:h>
      <text:p text:style-name="Text_20_body">Eventuell stoßen Sie bei der Benutzung Ihres Wikis an Grenzen, weil Ressourcen-Beschränkungen einen gewünschten Arbeitsschritt verhindern.</text:p>
      <text:p text:style-name="Text_20_body">Zum Beispiel ist eine Datei die Sie hochladen möchten größer als der voreingestellte Grenzwert, oder ein Vorgang fordert mehr Arbeitsspeicher für den Prozess als derzeit konfiguriert ist.</text:p>
      <text:p text:style-name="Text_20_body">Zum Ändern dieser Werte müssen Sie die PHP-Konfiguration ändern. Öffnen Sie dafür die Datei <text:span text:style-name="Source_20_Text">php.ini</text:span> mit einem Texteditor - beachten Sie dabei bitte <text:a xlink:type="simple" xlink:href="https://wiki.einsatzleiterwiki.de/doku.php?id=wiki:hilfe:administration:konfigurationsdateien_bearbeiten" text:style-name="Internet_20_link" text:visited-style-name="Visited_20_Internet_20_Link">diese Hinweise</text:a>, da nicht jedes Programm zur Bearbeitung von Konfigurationsdateien geeignet ist.</text:p>
      <text:p text:style-name="Text_20_body">Die Datei php.ini finden Sie beispielsweise an folgenden Orten:</text:p>
      <text:list text:style-name="List_20_1" text:continue-numbering="false">
        <text:list-item>
          <text:p text:style-name="List_20_1_Content_First"> Im Verzeichnis <text:span text:style-name="Source_20_Text">einsatzleiterwiki\server\php</text:span> (ausgehend von Ihrem Installationsverzeichnis) in den Einsatzleiterwiki-Versionen ab Dezember 2020 oder beim EinsatzleiterwikiStick (in allen EinsatzleiterwikiStick-Versionen, unabhängig vom Installationszeitpunkt)</text:p>
        </text:list-item>
        <text:list-item>
          <text:p text:style-name="List_20_1_Content"> Im Verzeichnis <text:span text:style-name="Source_20_Text">Einsatzleiterwiki\xampp\php</text:span> (ausgehend von Ihrem Installationsverzeichnis) in den Einsatzleiterwiki-Versionen bis Dezember 2020.</text:p>
        </text:list-item>
        <text:list-item>
          <text:p text:style-name="List_20_1_Content_Last"> Im Verzeichnis <text:span text:style-name="Source_20_Text">/etc/php/7.4/apache2</text:span> unter Linux (sofern Sie Apache als Webserver verwenden). Beachten Sie, dass Sie den Ordner mit Ihrer korrekten PHP-Version (in diesem Beispiel: PHP 7.4) auswählen.</text:p>
        </text:list-item>
      </text:list>
      <text:p text:style-name="Text_20_body">Nachfolgend werden die beiden am häufigsten zu ändernden Werte erklärt.</text:p>
      <text:p text:style-name="Text_20_body">Wie Sie die derzeit in Ihrem Wiki gültigen Ressourcen-Werte herausfinden können, ist übrigens auf der Seite <text:a xlink:type="simple" xlink:href="https://wiki.einsatzleiterwiki.de/doku.php?id=wiki:hilfe:fehler:systeminformationen_auslesen" text:style-name="Internet_20_link" text:visited-style-name="Visited_20_Internet_20_Link">Systeminformationen auslesen</text:a> beschrieb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ach der Änderung Werte in php.ini muss der Einsatzleiterwiki-Dienst neu gestartet werden, damit der Webserver die neue Konfiguration verwendet. Dies können Sie in Systemsteuerung → Verwaltung → Dienste erledigen. Alternativ können Sie auch den Computer neustarten.</text:p></table:table-cell></table:table-row></table:table></draw:text-box></draw:frame></text:p>
      <text:h text:style-name="Heading_20_2" text:outline-level="2"><text:bookmark-start text:name="__RefHeading___groessenbeschraenkung_fuer_hochzuladende_dateien_2"/><text:bookmark-start text:name="groessenbeschraenkung_fuer_hochzuladende_dateien"/>Größenbeschränkung für hochzuladende Dateien<text:bookmark-end text:name="__RefHeading___groessenbeschraenkung_fuer_hochzuladende_dateien_2"/><text:bookmark-end text:name="groessenbeschraenkung_fuer_hochzuladende_dateien"/></text:h>
      <text:p text:style-name="Text_20_body">Um den Wert zu ändern, müssen Sie in der php.ini-Datei nach zwei Werten suchen:</text:p>
      <text:list text:style-name="List_20_1" text:continue-numbering="false">
        <text:list-item>
          <text:p text:style-name="List_20_1_Content_First"> <text:span text:style-name="Source_20_Text">post_max_size</text:span> und</text:p>
        </text:list-item>
        <text:list-item>
          <text:p text:style-name="List_20_1_Content_Last"> <text:span text:style-name="Source_20_Text">upload_max_filesize</text:span></text:p>
        </text:list-item>
      </text:list>
      <text:p text:style-name="Text_20_body"><text:span text:style-name="Source_20_Text">post_max_size</text:span> beschreibt dabei die maximale Größe eines Hochlade-Vorgangs im Ganzen, <text:span text:style-name="Source_20_Text">upload_max_filesize</text:span> die maximale Größe der einzelnen Dateien. Wenn Sie beispielsweise 3 Dateien mit jeweils 10 MB Größe hochladen möchten, müssten die Werte mindestens folgendermaßen gesetzt sein:</text:p>
      <text:p text:style-name="Preformatted_20_Text">post_max_size = 30M<text:line-break/>upload_max_filesize = 10M</text:p>
      <text:p text:style-name="Text_20_body">Zur Änderung der Werte suchen Sie diese einfach in der php.ini-Datei, und ändern Sie diese auf Ihre gewünschten Werte ab.</text:p>
      <text:h text:style-name="Heading_20_2" text:outline-level="2"><text:bookmark-start text:name="__RefHeading___maximale_groesse_des_arbeitsspeichers_die_der_webserver_fuer_ein_php-skript_verwenden_darf_3"/><text:bookmark-start text:name="maximale_groesse_des_arbeitsspeichers_die_der_webserver_fuer_ein_php-skript_verwenden_darf"/>maximale Größe des Arbeitsspeichers, die der Webserver für ein PHP-Skript verwenden darf<text:bookmark-end text:name="__RefHeading___maximale_groesse_des_arbeitsspeichers_die_der_webserver_fuer_ein_php-skript_verwenden_darf_3"/><text:bookmark-end text:name="maximale_groesse_des_arbeitsspeichers_die_der_webserver_fuer_ein_php-skript_verwenden_darf"/></text:h>
      <text:p text:style-name="Text_20_body">In der aktuellen Einsatzleiterwiki-Version ist als maximale Größe des Arbeitsspeichers, die ein PHP-Skript belegen darf, 512 MB eingetragen. Dies wird in der Regel bei weitem nicht ausgereizt. Für die Nutzung der <text:a xlink:type="simple" xlink:href="https://wiki.einsatzleiterwiki.de/doku.php?id=wiki:hilfe:aktualisierung:automatisch" text:style-name="Internet_20_link" text:visited-style-name="Visited_20_Internet_20_Link">automatischen Aktualisierungsfunktion</text:a> ist der vorherig genutzte Wert von 128 MB wie unten im Beispiel genannt aber beispielsweise zu niedrig und muss erhöht werden.</text:p>
      <text:p text:style-name="Text_20_body">Sollten Sie in Ihrem Einsatzleiterwiki mit sehr großen Dateien arbeiten, kann eine Erhöhung dieses Werts ebenfalls notwendig sein.</text:p>
      <text:p text:style-name="Text_20_body">Suchen Sie in der php.ini-Datei den Wert</text:p>
      <text:p text:style-name="Preformatted_20_Text">memory_limit = 128M</text:p>
      <text:p text:style-name="Text_20_body">wobei anstelle der 128M natürlich auch andere Werte eingetragen sein können. Ändern Sie auch hier den Wert wie gewünscht ab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dministration:server-einstellungen_aendern</dc:title>
  </office:meta>
</office:document-meta>
</file>