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Verkehrsraum</text:a></text:p>
        </text:list-item>
        <text:list-item>
          <text:p text:style-name="List_20_1_Content"> zweifachen Brandschutz sicherstellen, beim Auslaufen brennbarer Flüssigkeiten dreifachen Brandschutz (Wasser, Pulver, <text:a xlink:type="simple" xlink:href="https://wiki.einsatzleiterwiki.de/doku.php?id=brand:allgemein:schaum" text:style-name="Internet_20_link" text:visited-style-name="Visited_20_Internet_20_Link">Schaum</text:a>)</text:p>
        </text:list-item>
        <text:list-item>
          <text:p text:style-name="List_20_1_Content"> Akute Gefahr von auslaufenden Betriebsstoffen in Abwasserkanäle/Erdreich?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s://wiki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_Last"> Batterie abklemmen!?<text:line-break/>Davor erkunden ob Fahrzeugsysteme für die Rettung eingesetzt werden können (elektr. Fensterheber, Sitzverstellung, …). Abklemmen spätestens bei Einsatzabschluss!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Platz für RW und Kran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einrichten</text:p>
        </text:list-item>
        <text:list-item>
          <text:p text:style-name="List_20_1_Content"> Patient möglichst aus Airbag-Wirkbereich herausbringen falls noch nicht augelöst (<text:a xlink:type="simple" xlink:href="https://wiki.einsatzleiterwiki.de/doku.php?id=allgemeine_hilfe:allgemein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6"/><text:bookmark-start text:name="alternative_antriebe"/>Alternative Antriebe<text:bookmark-end text:name="__RefHeading___alternative_antriebe_6"/><text:bookmark-end text:name="alternative_antriebe"/></text:h>
      <text:p text:style-name="Text_20_body">Erkennbar an Aufschriften oder Tankeinfüllstutzen, Unterscheidungshilfen auf der Seite <text:a xlink:type="simple" xlink:href="https://wiki.einsatzleiterwiki.de/doku.php?id=allgemeine_hilfe:allgemein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s://wiki.einsatzleiterwiki.de/doku.php?id=allgemeine_hilfe:allgemein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s://wiki.einsatzleiterwiki.de/doku.php?id=gefaehrliche_stoffe_gueter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s://wiki.einsatzleiterwiki.de/doku.php?id=gefaehrliche_stoffe_gueter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s://wiki.einsatzleiterwiki.de/doku.php?id=gefaehrliche_stoffe_gueter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7"/><text:bookmark-start text:name="karosserien_aus_kohlenstofffaserverstaerktem_kunststoff_cfk"/>Karosserien aus kohlenstofffaserverstärktem Kunststoff (CFK)<text:bookmark-end text:name="__RefHeading___karosserien_aus_kohlenstofffaserverstaerktem_kunststoff_cfk_7"/><text:bookmark-end text:name="karosserien_aus_kohlenstofffaserverstaerktem_kunststoff_cfk"/></text:h>
      <text:list text:style-name="List_20_1" text:continue-numbering="false">
        <text:list-item>
          <text:p text:style-name="List_20_1_Content_Firs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s://wiki.einsatzleiterwiki.de/doku.php?id=rettungsdatenblaetter:start" text:style-name="Internet_20_link" text:visited-style-name="Visited_20_Internet_20_Link">Rettungsdatenblättern</text:a> sollten unbedingt genutzt werden soweit vorhanden</text:p>
        </text:list-item>
      </text:list>
      <text:h text:style-name="Heading_20_3" text:outline-level="3"><text:bookmark-start text:name="__RefHeading___zusammenarbeit_mit_polizei_8"/><text:bookmark-start text:name="zusammenarbeit_mit_polizei"/>Zusammenarbeit mit Polizei<text:bookmark-end text:name="__RefHeading___zusammenarbeit_mit_polizei_8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Unfall, VU, VKU, Crash, PKW, KF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start</dc:title>
  </office:meta>
</office:document-meta>
</file>