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text:p>
        </text:list-item>
        <text:list-item>
          <text:p text:style-name="List_20_1_Content"> bei vermissten Personen keine Rettungsversuche durch „normale“ Einsatzkräfte mit Atemschutzgerät o.ä.; Eintreffen der Taucherstaffel abwarten</text:p>
        </text:list-item>
        <text:list-item>
          <text:p text:style-name="List_20_1_Content_Last"> Überprüfung auf auslaufende Betriebsmittel</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Schwimm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Kraneinsatz den Stellplatz freihalten; der Kran kann nicht auf Brücken, Bürgersteigen, etc. abgestützt werd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Für Taucher Einstiegspunkt ins Gewässer mittels Steckleiter herstellen</text:p>
        </text:list-item>
        <text:list-item>
          <text:p text:style-name="List_20_1_Content_Last"> bei Dunkelheit Einstiegspunkt ausleuchten</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Elektrofahrzeugen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_Last"> <text:a xlink:type="simple" xlink:href="http://publikationen.dguv.de/dguv/pdf/10002/i-8664.pdf" text:style-name="Internet_20_link" text:visited-style-name="Visited_20_Internet_20_Link">DGUV-Information "Rettungs- und Löscharbeiten an PKW mit alternativer Antriebstechnik</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verkehrsunfall:kfz_in_wasser</dc:title>
  </office:meta>
</office:document-meta>
</file>