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autobahnunfall"/><text:bookmark-start text:name="__RefHeading___autobahnunfall_1"/><text:bookmark-start text:name="autobahnunfall"/>Autobahnunfall<text:bookmark-end text:name="__RefHeading___autobahnunfall_1"/><text:bookmark-end text:name="autobahnunfall"/></text:h>
      <text:p text:style-name="Text_20_body">Allgemeine Hinweise für <text:a xlink:type="simple" xlink:href="https://wiki.einsatzleiterwiki.de/doku.php?id=allgemeine_hilfe:verkehrsunfall:start" text:style-name="Internet_20_link" text:visited-style-name="Visited_20_Internet_20_Link">Verkehrsunfälle</text:a> beachten!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wiki.einsatzleiterwiki.de/doku.php?id=allgemein:absicherung_autobahn.png_direct" text:style-name="Internet_20_link" text:visited-style-name="Visited_20_Internet_20_Link">Absicherung BAB nach FwDV 1}}</text:a></text:p>
      <text:list text:style-name="List_20_1" text:continue-numbering="false">
        <text:list-item>
          <text:p text:style-name="List_20_1_Content_First"> <text:a xlink:type="simple" xlink:href="https://wiki.einsatzleiterwiki.de/doku.php?id=allgemein:absicherung_einsatzstelle" text:style-name="Internet_20_link" text:visited-style-name="Visited_20_Internet_20_Link">Absicherung der Einsatzstelle</text:a></text:p>
        </text:list-item>
        <text:list-item>
          <text:p text:style-name="List_20_1_Content"> Nachdem die Autobahn voll gesperrt wurde, ist ein (vorsichtiges) Auffahren gegen die Fahrtrichtung möglich</text:p>
        </text:list-item>
        <text:list-item>
          <text:p text:style-name="List_20_1_Content"> Ausstieg zur der Fahrbahn abgewandten Seite</text:p>
        </text:list-item>
        <text:list-item>
          <text:p text:style-name="List_20_1_Content"> Warnwesten anlegen</text:p>
        </text:list-item>
        <text:list-item>
          <text:p text:style-name="List_20_1_Content"> Großfahrzeug als Prellbock verwenden (ohne dass sich darin Personen aufhalten)</text:p>
        </text:list-item>
        <text:list-item>
          <text:p text:style-name="List_20_1_Content"> ständige An- und Abfahrt für Rettungsfahrzeuge ermöglichen</text:p>
        </text:list-item>
        <text:list-item>
          <text:p text:style-name="List_20_1_Content"> Nicht benötigte Einsatzkräfte halten sich hinter der Leitplanke auf</text:p>
        </text:list-item>
        <text:list-item>
          <text:p text:style-name="List_20_1_Content"> Böschungen und Randstreifen nach evtl. herausgeschleuderten Personen absuchen (ggf. mit <text:a xlink:type="simple" xlink:href="https://wiki.einsatzleiterwiki.de/doku.php?id=allgemein:geraete:waermebildkamera" text:style-name="Internet_20_link" text:visited-style-name="Visited_20_Internet_20_Link">Wärmebildkamera</text:a>)</text:p>
        </text:list-item>
        <text:list-item>
          <text:p text:style-name="List_20_1_Content"> <text:a xlink:type="simple" xlink:href="https://wiki.einsatzleiterwiki.de/doku.php?id=allgemein:manv" text:style-name="Internet_20_link" text:visited-style-name="Visited_20_Internet_20_Link">MANV</text:a>?</text:p>
        </text:list-item>
        <text:list-item>
          <text:p text:style-name="List_20_1_Content"> bei größeren Unfällen auf <text:a xlink:type="simple" xlink:href="https://wiki.einsatzleiterwiki.de/doku.php?id=allgemein:pressearbeit" text:style-name="Internet_20_link" text:visited-style-name="Visited_20_Internet_20_Link">Presseanfragen</text:a> vorbereiten</text:p>
        </text:list-item>
        <text:list-item>
          <text:p text:style-name="List_20_1_Content_Last"> <text:a xlink:type="simple" xlink:href="https://wiki.einsatzleiterwiki.de/doku.php?id=allgemein:psnv:start" text:style-name="Internet_20_link" text:visited-style-name="Visited_20_Internet_20_Link">Psychologische Betreuung</text:a> Angehöriger und Einsatzkräfte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unaufmerksame Fahrer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 der Berliner Feuerwehr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Autobahn, BAB, AB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verkehrsunfall:autobahnunfall</dc:title>
  </office:meta>
</office:document-meta>
</file>