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ueroeffnung"/><text:bookmark-start text:name="__RefHeading___tueroeffnung_1"/><text:bookmark-start text:name="tueroeffnung"/>Türöffnung<text:bookmark-end text:name="__RefHeading___tueroeffnung_1"/><text:bookmark-end text:name="tueroeffn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rkundung:</text:p>
          <text:list text:style-name="List_20_1">
            <text:list-item>
              <text:p text:style-name="List_20_1_Content"> Alternative Zugangsmöglichkeiten:</text:p>
              <text:list text:style-name="List_20_1">
                <text:list-item>
                  <text:p text:style-name="List_20_1_Content"> Fenster / Balkontür offen / gekippt?</text:p>
                </text:list-item>
                <text:list-item>
                  <text:p text:style-name="List_20_1_Content"> ggf. einen Trupp zur Erkundung rund um das Gebäude schicken der Einsatzmöglichkeiten von <text:a xlink:type="simple" xlink:href="https://wiki.einsatzleiterwiki.de/doku.php?id=allgemein:geraete:leitern" text:style-name="Internet_20_link" text:visited-style-name="Visited_20_Internet_20_Link">tragbaren Leitern</text:a> oder der <text:a xlink:type="simple" xlink:href="https://wiki.einsatzleiterwiki.de/doku.php?id=allgemein:drehleiter" text:style-name="Internet_20_link" text:visited-style-name="Visited_20_Internet_20_Link">Drehleiter</text:a> erkundet.</text:p>
                </text:list-item>
                <text:list-item>
                  <text:p text:style-name="List_20_1_Content"> Verglasung/Oberlicht über der Wohnungstür vorhanden?</text:p>
                </text:list-item>
              </text:list>
            </text:list-item>
            <text:list-item>
              <text:p text:style-name="List_20_1_Content"> Abwägen, ob die Zerstörung eines Fensters o.ä. einen geringeren Schaden verursacht oder schnelleren Erfolg verspricht.</text:p>
            </text:list-item>
            <text:list-item>
              <text:p text:style-name="List_20_1_Content"> Nachbarn befragen falls vor Ort (schlechter Allgemeinzustand der Person? Hat einer der Nachbarn einen Schlüssel für die Wohnung?).</text:p>
            </text:list-item>
            <text:list-item>
              <text:p text:style-name="List_20_1_Content"> Hinweise erkennbar, dass die Person seit kurzem nicht mehr ihre alltäglichen Handlungen vorgenommen hat (überquellender Briefkasten, nicht geöffnete Mahlzeiten vom „Essen auf Rädern“ vor der Wohnungstür, die Person hat eigentlich feste Rituale denen sie nicht mehr nachkommt, etc.)?</text:p>
            </text:list-item>
          </text:list>
        </text:list-item>
        <text:list-item>
          <text:p text:style-name="List_20_1_Content_Last"> Vor dem Öffnen der Tür nochmals klingeln und <text:span text:style-name="underline">laut</text:span> klopfen (z.B. mit Stahlkappe des Stiefels)</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ngriff durch den Bewohner während (z.B. mit Schusswaffe durch die Tür) oder nach der Öffnung der Tür</text:p>
        </text:list-item>
        <text:list-item>
          <text:p text:style-name="List_20_1_Content"> gefährliche Haustiere</text:p>
        </text:list-item>
        <text:list-item>
          <text:p text:style-name="List_20_1_Content_Last"> Gefahr durch Suizidversuche, z.B. mit <text:a xlink:type="simple" xlink:href="https://wiki.einsatzleiterwiki.de/doku.php?id=gefaehrliche_stoffe_gueter:chemisch:klasse_2:stoffe:kohlenmonoxid" text:style-name="Internet_20_link" text:visited-style-name="Visited_20_Internet_20_Link">Kohlenstoffmonoxid (Holzkohlegrill)</text:a></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Handelt es sich um eine <text:a xlink:type="simple" xlink:href="https://wiki.einsatzleiterwiki.de/doku.php?id=allgemein:recht:amtshilfe" text:style-name="Internet_20_link" text:visited-style-name="Visited_20_Internet_20_Link">Amtshilfe</text:a>, d.h. die Feuerwehr wird für eine andere <text:span text:style-name="Strong_20_Emphasis">Behörde</text:span> tätig, so trägt die anfordernde Behörde die Verantwortung für die Rechtmäßigkeit. Erfolgt die Anforderung der Türöffnung nicht durch eine Behörde, sondern beispielsweise durch eine Hilfsorganisation wie z.B. das DRK, so muss die Feuerwehr anhand der Erkundungsergebnisse selbst entscheiden, ob das Öffnen der Tür rechtmäßig ist.</text:p>
        </text:list-item>
        <text:list-item>
          <text:p text:style-name="List_20_1_Content"> Bei Mehrfamilienhäusern ist es hilfreich, sich die Konstruktion der (identischen) Wohnungstür bei einer Nachbarwohnung anzusehen um mögliche Angriffspunkte zu finden.</text:p>
        </text:list-item>
        <text:list-item>
          <text:p text:style-name="List_20_1_Content"> Wohnung nach Öffnung der Tür nur truppweise betreten</text:p>
        </text:list-item>
        <text:list-item>
          <text:p text:style-name="List_20_1_Content"> Falls sich die Einsatzstelle nach Öffnung der Tür als potentieller Tatort darstellt, die <text:a xlink:type="simple" xlink:href="https://wiki.einsatzleiterwiki.de/doku.php?id=allgemein:verhalten_an_einsatzstellen#tatorte_von_kapitalverbrechen" text:style-name="Internet_20_link" text:visited-style-name="Visited_20_Internet_20_Link">Hinweise zum Verhalten an Tatorten</text:a> beachten.</text:p>
        </text:list-item>
        <text:list-item>
          <text:p text:style-name="List_20_1_Content"> Stellt sich nach dem Öffnen der Tür heraus dass sich keine Person in der Wohnung befindet bzw. die Türöffnung unnötig war, so sollten die Erkundungsergebnisse die auf die Notwendigkeit des Öffnens der Tür hingewiesen haben im Einsatzbericht genau dokumentiert werden. Nur somit lässt sich im Nachhinein bei der Anschuldigung von Handeln in der Situation einer <text:a xlink:type="simple" xlink:href="https://wiki.einsatzleiterwiki.de/doku.php?id=allgemein:recht:gefahrenbegriffe#putativgefahr" text:style-name="Internet_20_link" text:visited-style-name="Visited_20_Internet_20_Link">Putativgefahr</text:a> das Gegenteil beweisen.</text:p>
        </text:list-item>
        <text:list-item>
          <text:p text:style-name="List_20_1_Content_Last"> Die Zuständigkeit für die Sicherung der geöffneten Wohnung liegt bei der Polizei. Diese muss grundsätzlich auch den Wohnungsschlüssel an sich nehmen, eine Abweichung hiervon ist nur in begründeten Ausnahmefällen gestattet!</text:p>
        </text:list-item>
      </text:list>
      <text:h text:style-name="Heading_20_3" text:outline-level="3"><text:bookmark-start text:name="__RefHeading___gesetzesgrundlagen_fuer_die_tueroeffnung_5"/><text:bookmark-start text:name="gesetzesgrundlagen_fuer_die_tueroeffnung"/>Gesetzesgrundlagen für die Türöffnung<text:bookmark-end text:name="__RefHeading___gesetzesgrundlagen_fuer_die_tueroeffnung_5"/><text:bookmark-end text:name="gesetzesgrundlagen_fuer_die_tueroeffnung"/></text:h>
      <text:h text:style-name="Heading_20_4" text:outline-level="4"><text:bookmark-start text:name="__RefHeading___berlin_6"/><text:bookmark-start text:name="berlin"/>Berlin<text:bookmark-end text:name="__RefHeading___berlin_6"/><text:bookmark-end text:name="berlin"/></text:h>
      <text:list text:style-name="List_20_1" text:continue-numbering="false">
        <text:list-item>
          <text:p text:style-name="List_20_1_Content_First"> §14 Abs. 1 Feuerwehrgesetz (FwG) Berlin: Befugnis zum Betreten von Grundstücken, Gebäuden, etc.</text:p>
        </text:list-item>
        <text:list-item>
          <text:p text:style-name="List_20_1_Content_Last"> §18 Feuerwehrgesetz (FwG) Berlin: Einschränkung des Grundrechts der Unverletztlichkeit der Wohnung</text:p>
        </text:list-item>
      </text:list>
      <text:h text:style-name="Heading_20_4" text:outline-level="4"><text:bookmark-start text:name="__RefHeading___rheinland-pfalz_7"/><text:bookmark-start text:name="rheinland-pfalz"/>Rheinland-Pfalz<text:bookmark-end text:name="__RefHeading___rheinland-pfalz_7"/><text:bookmark-end text:name="rheinland-pfalz"/></text:h>
      <text:list text:style-name="List_20_1" text:continue-numbering="false">
        <text:list-item>
          <text:p text:style-name="List_20_1_Content_First"> § 28 Abs. 1 Brand- und Katastrophenschutzgesetz (LBKG) Rheinland-Pfalz: Befugnis zum Betreten von Grundstücken, Gebäuden, etc.</text:p>
        </text:list-item>
        <text:list-item>
          <text:p text:style-name="List_20_1_Content_Last"> § 40 Brand- und Katastrophenschutzgesetz (LBKG) Rheinland-Pfalz: Einschränkung des Grundrechts der Unverletztlichkeit der Wohnung</text:p>
        </text:list-item>
      </text:list>
      <text:h text:style-name="Heading_20_3" text:outline-level="3"><text:bookmark-start text:name="__RefHeading___oeffnungstechniken_8"/><text:bookmark-start text:name="oeffnungstechniken"/>Öffnungstechniken<text:bookmark-end text:name="__RefHeading___oeffnungstechniken_8"/><text:bookmark-end text:name="oeffnungstechniken"/></text:h>
      <text:p text:style-name="Text_20_body">Die folgenden Punkte sind nicht nach einer Rangfolge sortiert!</text:p>
      <text:h text:style-name="Heading_20_4" text:outline-level="4"><text:bookmark-start text:name="__RefHeading___zerstoerungsfrei_9"/><text:bookmark-start text:name="zerstoerungsfrei"/>zerstörungsfrei<text:bookmark-end text:name="__RefHeading___zerstoerungsfrei_9"/><text:bookmark-end text:name="zerstoerungsfrei"/></text:h>
      <text:list text:style-name="List_20_1" text:continue-numbering="false">
        <text:list-item>
          <text:p text:style-name="List_20_1_Content_First"> Betätigung der Falle mittels Fallengleiter, Öffnungskarte, Fallendraht, Spiraldraht (Korkenzieher), …</text:p>
        </text:list-item>
        <text:list-item>
          <text:p text:style-name="List_20_1_Content_Last"> Türklinke von innen durch Briefschlitz oder Türspion betätigen</text:p>
        </text:list-item>
      </text:list>
      <text:h text:style-name="Heading_20_4" text:outline-level="4"><text:bookmark-start text:name="__RefHeading___zerstoerend_10"/><text:bookmark-start text:name="zerstoerend"/>zerstörend<text:bookmark-end text:name="__RefHeading___zerstoerend_10"/><text:bookmark-end text:name="zerstoerend"/></text:h>
      <text:p text:style-name="Text_20_body">Auf das Tragen von erforderlicher Schutzausrüstung (z.B. Schutzbrille, Gehörschutz) achten!</text:p>
      <text:list text:style-name="List_20_1" text:continue-numbering="false">
        <text:list-item>
          <text:p text:style-name="List_20_1_Content_First"> Schließzylinder ziehen</text:p>
        </text:list-item>
        <text:list-item>
          <text:p text:style-name="List_20_1_Content"> Schließzylinder auffräsen</text:p>
        </text:list-item>
        <text:list-item>
          <text:p text:style-name="List_20_1_Content"> Schließzylinder abbrechen (z.B. mit großer Zange oder „Knackrohr“, nur bei Überstand des Schließzylinders von mind. 3 mm, ggf. davor Schutzbeschlag zerstören)</text:p>
        </text:list-item>
        <text:list-item>
          <text:p text:style-name="List_20_1_Content"> Schließzylinder aufbohren</text:p>
        </text:list-item>
        <text:list-item>
          <text:p text:style-name="List_20_1_Content"> Brecheisen, Halligan-Tool, hydraulischer Türöffner, … an Band-Seite (an den Scharnieren) oder Schloss-Seite einsetzen</text:p>
        </text:list-item>
        <text:list-item>
          <text:p text:style-name="List_20_1_Content"> Türfüllung aus der Tür herausschlagen (meist bei Altbautüren, evtl. durch Metallplatte auf der Rückseite gesichert)</text:p>
        </text:list-item>
        <text:list-item>
          <text:p text:style-name="List_20_1_Content"> geschlossenes Fenster mittels Schraubendreher aufhebeln</text:p>
        </text:list-item>
        <text:list-item>
          <text:p text:style-name="List_20_1_Content"> Motorsäge/Trennschleifer - nur wenn sicher dass sich keine Person direkt hinter der Wohnungstür befindet. Bei Geräten mit Verbrennungsmotor unbedingt Treppenraum lüften!</text:p>
        </text:list-item>
        <text:list-item>
          <text:p text:style-name="List_20_1_Content_Last"> Ramme</text:p>
        </text:list-item>
      </text:list>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_Last"> eDossier „Türöffnungen rechtlich gesehen“, Feuerwehr-Magazin, 2014</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Notfalltüröffnung, Unfall in Wohnung, hilflose Pers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tueroeffnung</dc:title>
  </office:meta>
</office:document-meta>
</file>