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rrettung:pferde_und_rinder"/><text:bookmark-start text:name="__RefHeading___pferde_und_rinder_1"/><text:bookmark-start text:name="pferde_und_rinder"/>Pferde und Rinder<text:bookmark-end text:name="__RefHeading___pferde_und_rinder_1"/><text:bookmark-end text:name="pferde_und_rind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m Kopf hin (im Sichtfeld des Tieres) nähern</text:p>
        </text:list-item>
        <text:list-item>
          <text:p text:style-name="List_20_1_Content"> ruhige Bewegungen</text:p>
        </text:list-item>
        <text:list-item>
          <text:p text:style-name="List_20_1_Content"> mit fester und beruhigender Stimme sprechen</text:p>
        </text:list-item>
        <text:list-item>
          <text:p text:style-name="List_20_1_Content"> Klopfen und Streicheln um Vertrauen herzustellen</text:p>
        </text:list-item>
        <text:list-item>
          <text:p text:style-name="List_20_1_Content_Last"> nur einzeln wegführen (sonst Gefahr durch Herdenverhalten!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Pferde und Rinder sind ängstlich. Es besteht eine besondere Gefahr durch Tritte und das ausgeprägte Herdenverhalten (die gesamte Herde setzt sich in Bewegung!)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Dienstbehelf <text:span text:style-name="Emphasis">Tierrettung</text:span>, Klaus-Dieter Schellauf, BF Graz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"> Abschnittsarbeit <text:span text:style-name="Emphasis">Einsatzgrundlagen zu „Tier in Notlage“</text:span>, HBM Andreas Heinrich, Berliner Feuerwehr, 2006</text:p>
        </text:list-item>
        <text:list-item>
          <text:p text:style-name="List_20_1_Content_Last"> Abschnittsarbeit <text:span text:style-name="Emphasis">Einsatz der Berliner Feuerwehr bei Notlagen von Tieren</text:span>, BOI-A Martin Kröber, Berliner Feuerwehr, 2006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Pferd, Pferde, Kuh, Küh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tierrettung:pferde_und_rinder</dc:title>
  </office:meta>
</office:document-meta>
</file>