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flugunfall"/><text:bookmark-start text:name="__RefHeading___flugunfall_1"/><text:bookmark-start text:name="flugunfall"/>Flugunfall<text:bookmark-end text:name="__RefHeading___flugunfall_1"/><text:bookmark-end text:name="flugunfall"/></text:h>
      <text:h text:style-name="Heading_20_2" text:outline-level="2"><text:bookmark-start text:name="__RefHeading___zu_treffende_massnahmen_generell_2"/><text:bookmark-start text:name="zu_treffende_massnahmen_generell"/>zu treffende Maßnahmen generell<text:bookmark-end text:name="__RefHeading___zu_treffende_massnahmen_generell_2"/><text:bookmark-end text:name="zu_treffende_massnahmen_generell"/></text:h>
      <text:p text:style-name="Text_20_body">Die zu treffenden Maßnahmen unterscheiden sich teilweise je nach Unfallhergang und Flugzeugnutzung:</text:p>
      <text:list text:style-name="List_20_1" text:continue-numbering="false">
        <text:list-item>
          <text:p text:style-name="List_20_1_Content_First"> Informationen über Flugzeugtyp, Passagierzahl und zusätzlicher Fracht einholen, zuständige Stellen alarmieren, z.B. Luftfahrtbundesamt (Kontaktdaten siehe unten)</text:p>
        </text:list-item>
        <text:list-item>
          <text:p text:style-name="List_20_1_Content"> Sich dem Flugzeug erst nähern nachdem Info über eventuelle Fracht zur Verfügung steht (häufig auch in Passagierflugzeugen Gefahrgut!).</text:p>
        </text:list-item>
        <text:list-item>
          <text:p text:style-name="List_20_1_Content"> Verletztenversorgung – Betreuung, Rettung – <text:a xlink:type="simple" xlink:href="https://wiki.einsatzleiterwiki.de/doku.php?id=allgemein:manv" text:style-name="Internet_20_link" text:visited-style-name="Visited_20_Internet_20_Link">MANV</text:a> ?</text:p>
          <text:list text:style-name="List_20_1">
            <text:list-item>
              <text:p text:style-name="List_20_1_Content"> Verletztensammelpunkt (Triage) einrichten und ausweisen</text:p>
            </text:list-item>
            <text:list-item>
              <text:p text:style-name="List_20_1_Content"> <text:a xlink:type="simple" xlink:href="https://wiki.einsatzleiterwiki.de/doku.php?id=allgemein:hubschrauberlandeplatz" text:style-name="Internet_20_link" text:visited-style-name="Visited_20_Internet_20_Link">Hubschrauberlandeplatz</text:a> für mehrere Hubschrauber vorbereiten</text:p>
            </text:list-item>
          </text:list>
        </text:list-item>
        <text:list-item>
          <text:p text:style-name="List_20_1_Content"> Zufahrtswege für Einsatzfahrzeuge freihalten – freimachen</text:p>
        </text:list-item>
        <text:list-item>
          <text:p text:style-name="List_20_1_Content"> <text:a xlink:type="simple" xlink:href="https://wiki.einsatzleiterwiki.de/doku.php?id=allgemein:bereitstellungsraum" text:style-name="Internet_20_link" text:visited-style-name="Visited_20_Internet_20_Link">Bereitstellungsraum</text:a> für Einsatzkräfte einrichten und ausweisen</text:p>
        </text:list-item>
        <text:list-item>
          <text:p text:style-name="List_20_1_Content"> Einsatzstelle/n weiträumig absperren. Schaulustige fernhalten.</text:p>
        </text:list-item>
        <text:list-item>
          <text:p text:style-name="List_20_1_Content"> Wrackteile/Leichenteile</text:p>
          <text:list text:style-name="List_20_1">
            <text:list-item>
              <text:p text:style-name="List_20_1_Content"> wenn nicht zur Menschenrettung erfoderlich: nicht berühren, nicht bewegen, nichts öffnen oder ausbauen, keine Schalter oder Hebel betätigen</text:p>
            </text:list-item>
            <text:list-item>
              <text:p text:style-name="List_20_1_Content"> Fundstellen sichern und markieren.</text:p>
            </text:list-item>
          </text:list>
        </text:list-item>
        <text:list-item>
          <text:p text:style-name="List_20_1_Content"> ggf. <text:a xlink:type="simple" xlink:href="#__RefHeading___aussehen_von_flugdatenschreiber_und_stimmenrecorder_17" text:style-name="Local_20_link" text:visited-style-name="Visited_20_Local_20_Link">Flugdatenschreiber und Stimmenrecorder</text:a> suchen</text:p>
        </text:list-item>
        <text:list-item>
          <text:p text:style-name="List_20_1_Content_Last"> Warten bis andere Anweisungen von zuständigen Stellen (Polizei, Militärpolizei oder Luftfahrbundesamt) gegeben-getroffen werden.</text:p>
        </text:list-item>
      </text:list>
      <text:h text:style-name="Heading_20_3" text:outline-level="3"><text:bookmark-start text:name="__RefHeading___brandbekaempfung_3"/><text:bookmark-start text:name="brandbekaempfung"/>Brandbekämpfung<text:bookmark-end text:name="__RefHeading___brandbekaempfung_3"/><text:bookmark-end text:name="brandbekaempfung"/></text:h>
      <text:list text:style-name="List_20_1" text:continue-numbering="false">
        <text:list-item>
          <text:p text:style-name="List_20_1_Content_First"> grundsätzlich <text:a xlink:type="simple" xlink:href="https://wiki.einsatzleiterwiki.de/doku.php?id=brand:allgemein:schaum" text:style-name="Internet_20_link" text:visited-style-name="Visited_20_Internet_20_Link">Schaum</text:a> einsetzen (AFFF)</text:p>
          <text:list text:style-name="List_20_1">
            <text:list-item>
              <text:p text:style-name="List_20_1_Content"> <text:a xlink:type="simple" xlink:href="https://wiki.einsatzleiterwiki.de/doku.php?id=brand:allgemein:pulver" text:style-name="Internet_20_link" text:visited-style-name="Visited_20_Internet_20_Link">Pulver</text:a> nur in besonderen Fällen (Behinderung von Sicht und Personenrettung)</text:p>
            </text:list-item>
          </text:list>
        </text:list-item>
        <text:list-item>
          <text:p text:style-name="List_20_1_Content"> Löschangriff wenn möglich von vorne vortragen, Flammen vom Rumpf wegdrängen</text:p>
        </text:list-item>
        <text:list-item>
          <text:p text:style-name="List_20_1_Content"> Zur Restablöschung und Rettung eindringen, gleichzeitig Belüften</text:p>
        </text:list-item>
        <text:list-item>
          <text:p text:style-name="List_20_1_Content"> besondere Kontrolle von:</text:p>
          <text:list text:style-name="List_20_1">
            <text:list-item>
              <text:p text:style-name="List_20_1_Content"> Tank</text:p>
            </text:list-item>
            <text:list-item>
              <text:p text:style-name="List_20_1_Content"> Fahrwerk</text:p>
            </text:list-item>
            <text:list-item>
              <text:p text:style-name="List_20_1_Content_Last"> Gepäck-/Frachtraum</text:p>
            </text:list-item>
          </text:list>
        </text:list-item>
      </text:list>
      <text:h text:style-name="Heading_20_3" text:outline-level="3"><text:bookmark-start text:name="__RefHeading___besondere_gefahren_4"/><text:bookmark-start text:name="besondere_gefahren"/>besondere Gefahren<text:bookmark-end text:name="__RefHeading___besondere_gefahren_4"/><text:bookmark-end text:name="besondere_gefahren"/></text:h>
      <text:list text:style-name="List_20_1" text:continue-numbering="false">
        <text:list-item>
          <text:p text:style-name="LastListParagraph_List_20_1_Content_First"> große Treibstoffmenge <text:a xlink:type="simple" xlink:href="https://wiki.einsatzleiterwiki.de/doku.php?id=cbrn:ericards:klasse_3:12230548" text:style-name="Internet_20_link" text:visited-style-name="Visited_20_Internet_20_Link">Kerosin (Düsentreibstoff)</text:a>, 25 bis 220.000 Liter</text:p>
        </text:list-item>
      </text:list>
      <text:list text:style-name="List_20_1" text:continue-numbering="false">
        <text:list-item>
          <text:p text:style-name="List_20_1_Content_First"> weite Brandausbreitung</text:p>
        </text:list-item>
        <text:list-item>
          <text:p text:style-name="List_20_1_Content"> hohe Verbrennungstemperaturen, stabile Flammen</text:p>
        </text:list-item>
        <text:list-item>
          <text:p text:style-name="List_20_1_Content"> tiefschwarzer Rauch</text:p>
        </text:list-item>
        <text:list-item>
          <text:p text:style-name="List_20_1_Content"> Rückzündungen</text:p>
        </text:list-item>
        <text:list-item>
          <text:p text:style-name="List_20_1_Content"> besondere Werkstoffe (Hauptbestandteile Aluminium und Kohlefaser) <text:line-break/>→ schneller Durchbrand der Kabine</text:p>
        </text:list-item>
        <text:list-item>
          <text:p text:style-name="List_20_1_Content"> schnelle Ausbreitung von giftige Gasen/Dämpfen und evtl Faser (nach GFK- Verbrennung)</text:p>
        </text:list-item>
        <text:list-item>
          <text:p text:style-name="List_20_1_Content"> Fracht (<text:a xlink:type="simple" xlink:href="https://wiki.einsatzleiterwiki.de/doku.php?id=cbrn:gefahrgut" text:style-name="Internet_20_link" text:visited-style-name="Visited_20_Internet_20_Link">Gefahrgut</text:a>), <text:a xlink:type="simple" xlink:href="https://wiki.einsatzleiterwiki.de/doku.php?id=cbrn:chemisch:klasse_2:start" text:style-name="Internet_20_link" text:visited-style-name="Visited_20_Internet_20_Link">Druckbehälter</text:a> (u.a.a Sauerstoffversorgung für Atemmasken) / ggf. Bewaffnung (Militärflugzeuge)</text:p>
        </text:list-item>
        <text:list-item>
          <text:p text:style-name="List_20_1_Content"> Brandgefahr an Reifen nach starken Bremsmanövern aufgrund sich stauender Hitze <text:line-break/>→ <text:a xlink:type="simple" xlink:href="#__RefHeading___gefahrenbereiche_14" text:style-name="Local_20_link" text:visited-style-name="Visited_20_Local_20_Link">explodierende Reifen, umherfliegende Felgenteile</text:a></text:p>
        </text:list-item>
        <text:list-item>
          <text:p text:style-name="List_20_1_Content_Last"> <text:a xlink:type="simple" xlink:href="https://wiki.einsatzleiterwiki.de/doku.php?id=allgemeine_hilfe:allgemein:gesamtrettungssystem" text:style-name="Internet_20_link" text:visited-style-name="Visited_20_Internet_20_Link">Gesamtrettungssysteme</text:a> bei Kleinflugzeugen</text:p>
        </text:list-item>
      </text:list>
      <text:h text:style-name="Heading_20_2" text:outline-level="2"><text:bookmark-start text:name="__RefHeading___zivile_flugzeuge_5"/><text:bookmark-start text:name="zivile_flugzeuge"/>zivile Flugzeuge<text:bookmark-end text:name="__RefHeading___zivile_flugzeuge_5"/><text:bookmark-end text:name="zivile_flugzeuge"/></text:h>
      <text:h text:style-name="Heading_20_3" text:outline-level="3"><text:bookmark-start text:name="__RefHeading___absturz_bruchlandung_passagierflugzeug_6"/><text:bookmark-start text:name="absturz_bruchlandung_passagierflugzeug"/>Absturz – Bruchlandung, Passagierflugzeug<text:bookmark-end text:name="__RefHeading___absturz_bruchlandung_passagierflugzeug_6"/><text:bookmark-end text:name="absturz_bruchlandung_passagierflugzeug"/></text:h>
      <text:list text:style-name="List_20_1" text:continue-numbering="false">
        <text:list-item>
          <text:p text:style-name="List_20_1_Content_First"> Weiträumig absperren, mindestens <text:span text:style-name="Strong_20_Emphasis">300 Meter</text:span></text:p>
        </text:list-item>
        <text:list-item>
          <text:p text:style-name="List_20_1_Content_Last"> Brandbekämpfung soweit unter Eigenschutz möglich</text:p>
        </text:list-item>
      </text:list>
      <text:h text:style-name="Heading_20_3" text:outline-level="3"><text:bookmark-start text:name="__RefHeading___absturz_bruchlandung_frachtflugzeug_7"/><text:bookmark-start text:name="absturz_bruchlandung_frachtflugzeug"/>Absturz – Bruchlandung, Frachtflugzeug<text:bookmark-end text:name="__RefHeading___absturz_bruchlandung_frachtflugzeug_7"/><text:bookmark-end text:name="absturz_bruchlandung_fracht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Solange Fracht unbekannt grundsätzlich von Gefahrgut ausgehen !</text:p>
        </text:list-item>
        <text:list-item>
          <text:p text:style-name="List_20_1_Content_Last"> Brandbekämpfung – Gefahrguteinsatz soweit unter Eigenschutz möglich</text:p>
        </text:list-item>
      </text:list>
      <text:h text:style-name="Heading_20_3" text:outline-level="3"><text:bookmark-start text:name="__RefHeading___kollision_explosion_in_der_luft_truemmerregen_8"/><text:bookmark-start text:name="kollision_explosion_in_der_luft_truemmerregen"/>Kollision/Explosion in der Luft (Trümmerregen)<text:bookmark-end text:name="__RefHeading___kollision_explosion_in_der_luft_truemmerregen_8"/><text:bookmark-end text:name="kollision_explosion_in_der_luft_truemmerregen"/></text:h>
      <text:list text:style-name="List_20_1" text:continue-numbering="false">
        <text:list-item>
          <text:p text:style-name="LastListParagraph_List_20_1_Content_First"> Einsatzstelle kann sich über 10 Kilometer und weiter ausdehnen.</text:p>
        </text:list-item>
      </text:list>
      <text:h text:style-name="Heading_20_2" text:outline-level="2"><text:bookmark-start text:name="__RefHeading___militaerische_genutzte_flugzeuge_9"/><text:bookmark-start text:name="militaerische_genutzte_flugzeuge"/>militärische genutzte Flugzeuge<text:bookmark-end text:name="__RefHeading___militaerische_genutzte_flugzeuge_9"/><text:bookmark-end text:name="militaerische_genutzte_flugzeuge"/></text:h>
      <text:list text:style-name="List_20_1" text:continue-numbering="false">
        <text:list-item>
          <text:p text:style-name="LastListParagraph_List_20_1_Content_First"> <text:a xlink:type="simple" xlink:href="https://wiki.einsatzleiterwiki.de/doku.php?id=allgemeine_hilfe:allgemein:luftwaffe_flugunfaelle" text:style-name="Internet_20_link" text:visited-style-name="Visited_20_Internet_20_Link">luftwaffe_flugunfaelle</text:a>, allgemeine Vorgehenshinweise und Rettungskarten für Flugzeuge und Hubschrauber</text:p>
        </text:list-item>
      </text:list>
      <text:h text:style-name="Heading_20_3" text:outline-level="3"><text:bookmark-start text:name="__RefHeading___absturz_bruchlandung_militaerflugzeug_kein_kampfflugzeug_10"/><text:bookmark-start text:name="absturz_bruchlandung_militaerflugzeug_kein_kampfflugzeug"/>Absturz – Bruchlandung, Militärflugzeug (kein Kampfflugzeug)<text:bookmark-end text:name="__RefHeading___absturz_bruchlandung_militaerflugzeug_kein_kampfflugzeug_10"/><text:bookmark-end text:name="absturz_bruchlandung_militaerflugzeug_kein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Fracht Gefahrgut und/oder Munition. Bei Munition keine Annäherung!</text:p>
        </text:list-item>
        <text:list-item>
          <text:p text:style-name="List_20_1_Content_Last"> Brandbekämpfung – Gefahrguteinsatz soweit unter Eigenschutz möglich!</text:p>
        </text:list-item>
      </text:list>
      <text:h text:style-name="Heading_20_3" text:outline-level="3"><text:bookmark-start text:name="__RefHeading___absturz_bruchlandung_kampfflugzeug_11"/><text:bookmark-start text:name="absturz_bruchlandung_kampfflugzeug"/>Absturz – Bruchlandung, Kampfflugzeug<text:bookmark-end text:name="__RefHeading___absturz_bruchlandung_kampfflugzeug_11"/><text:bookmark-end text:name="absturz_bruchlandung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Informationen über Bewaffnung und Besatzung einholen, zuständige Stellen alarmieren</text:p>
        </text:list-item>
        <text:list-item>
          <text:p text:style-name="List_20_1_Content"> Sich auf keinem Fall dem Kampfflugzeug nähern !!! 100m sollten nicht unterschritten werden</text:p>
        </text:list-item>
        <text:list-item>
          <text:p text:style-name="List_20_1_Content"> Sich auf keinem Fall von Vorne nähern – Bewaffnung !</text:p>
        </text:list-item>
        <text:list-item>
          <text:p text:style-name="List_20_1_Content"> Falls sich die Besatzung noch im Flugzeug befindet, WARTEN bis Fachpersonal vor Ort ist. Keine Befreiungsversuche unternehmen. LEBENSGEFAHR für Einsatzpersonal</text:p>
        </text:list-item>
        <text:list-item>
          <text:p text:style-name="List_20_1_Content_Last"> Brandbekämpfung wenn überhaupt nur über Dachmonitor TLF (<text:a xlink:type="simple" xlink:href="https://wiki.einsatzleiterwiki.de/doku.php?id=brand:allgemein:schaum" text:style-name="Internet_20_link" text:visited-style-name="Visited_20_Internet_20_Link">Schaum</text:a>)</text:p>
        </text:list-item>
      </text:list>
      <text:h text:style-name="Heading_20_2" text:outline-level="2"><text:bookmark-start text:name="__RefHeading___allgemeine_vorgehens-_hinweise_12"/><text:bookmark-start text:name="allgemeine_vorgehens-_hinweise"/>Allgemeine (Vorgehens-)Hinweise<text:bookmark-end text:name="__RefHeading___allgemeine_vorgehens-_hinweise_12"/><text:bookmark-end text:name="allgemeine_vorgehens-_hinweise"/></text:h>
      <text:list text:style-name="List_20_1" text:continue-numbering="false">
        <text:list-item>
          <text:p text:style-name="LastListParagraph_List_20_1_Content_First"> <text:a xlink:type="simple" xlink:href="https://wiki.einsatzleiterwiki.de/doku.php?id=allgemeine_hilfe:allgemein:rettungskarten_zivile_lfz" text:style-name="Internet_20_link" text:visited-style-name="Visited_20_Internet_20_Link">rettungskarten_zivile_lfz</text:a></text:p>
        </text:list-item>
      </text:list>
      <text:h text:style-name="Heading_20_3" text:outline-level="3"><text:bookmark-start text:name="__RefHeading___einsatz_auf_flughafengelaenden_13"/><text:bookmark-start text:name="einsatz_auf_flughafengelaenden"/>Einsatz auf Flughafengeländen<text:bookmark-end text:name="__RefHeading___einsatz_auf_flughafengelaenden_13"/><text:bookmark-end text:name="einsatz_auf_flughafengelaenden"/></text:h>
      <text:p text:style-name="Text_20_body">Niemals ohne Rückfrage/Freigabe auf Flugverkehrsflächen fahren (Start-/Landebahn, Vorfeld).<text:line-break/>Von Fahrzeug mit Verbindung zum Tower „Geleitschutz“ geben lassen.</text:p>
      <text:h text:style-name="Heading_20_3" text:outline-level="3"><text:bookmark-start text:name="__RefHeading___gefahrenbereiche_14"/><text:bookmark-start text:name="gefahrenbereiche"/>Gefahrenbereiche<text:bookmark-end text:name="__RefHeading___gefahrenbereiche_14"/><text:bookmark-end text:name="gefahrenbereiche"/></text:h>
      <text:p text:style-name="Text_20_body"><draw:frame draw:style-name="medialeft" draw:name="Gefahrenbereiche Legend" text:anchor-type="paragraph" draw:z-index="0" svg:width="13.229166666667cm"><draw:text-box><text:p text:style-name="legendcenter"><draw:frame draw:style-name="medialeft" draw:name="Gefahrenbereiche" text:anchor-type="paragraph" draw:z-index="0" svg:width="13.229166666667cm" svg:height="13.229166666667cm"><draw:image xlink:href="/var/www/html/data/media/allgemeine_hilfe/gefahrenbereiche_flugzeug.png" xlink:type="simple" xlink:show="embed" xlink:actuate="onLoad"/></draw:frame>Gefahrenbereiche</text:p></draw:text-box></draw:frame></text:p>
      <text:p text:style-name="Text_20_body">Bei <text:span text:style-name="Strong_20_Emphasis">noch laufenden Triebwerken</text:span> muss in jedem Fall Abstand zum Triebwerk gehalten werden; kommt eine Person in den Gefahrenbereich vor der Einlassöffnung des Triebwerks kann diese komplett eingesogen und zerstückelt werden. Hinter den Triebwerken bzw. dem kompletten Flugzeug ist ein ausreichender Abstand zu halten, da selbst Fahrzeuge ansonsten einfach fortgeblasen werden können.</text:p>
      <text:p text:style-name="Text_20_body">Um die Einlassöffnung des Triebwerks herum muss ein Abstand in einem Radius von mindestens 4 Metern gehalten werden, hinter dem Flugzeug ist ein Abstand von mindestens 100 Metern erforderlich.</text:p>
      <text:h text:style-name="Heading_20_4" text:outline-level="4"><text:bookmark-start text:name="__RefHeading___kennzeichnung_des_triebwerks_15"/><text:bookmark-start text:name="kennzeichnung_des_triebwerks"/>Kennzeichnung des Triebwerks<text:bookmark-end text:name="__RefHeading___kennzeichnung_des_triebwerks_15"/><text:bookmark-end text:name="kennzeichnung_des_triebwerks"/></text:h>
      <text:p text:style-name="Text_20_body"><draw:frame draw:style-name="medialeft" draw:name="Triebwerkskennzeichnung sicherer Bereich Legend" text:anchor-type="paragraph" draw:z-index="0" svg:width="13.229166666667cm"><draw:text-box><text:p text:style-name="legendcenter"><draw:frame draw:style-name="medialeft" draw:name="Triebwerkskennzeichnung sicherer Bereich" text:anchor-type="paragraph" draw:z-index="1" svg:width="13.229166666667cm" svg:height="13.229166666667cm"><draw:image xlink:href="/var/www/html/data/media/allgemeine_hilfe/triebwerk.jpg" xlink:type="simple" xlink:show="embed" xlink:actuate="onLoad"/></draw:frame>Triebwerkskennzeichnung sicherer Bereich</text:p></draw:text-box></draw:frame></text:p>
      <text:p text:style-name="Text_20_body">Eine seitliche Annäherung ist möglich, wenn die Person nicht weiter nach vorne geht als die rote Markierung die am Triebwerk angebracht ist.</text:p>
      <text:h text:style-name="Heading_20_4" text:outline-level="4"><text:bookmark-start text:name="__RefHeading___annaeherung_an_fahrwerke_16"/><text:bookmark-start text:name="annaeherung_an_fahrwerke"/>Annäherung an Fahrwerke<text:bookmark-end text:name="__RefHeading___annaeherung_an_fahrwerke_16"/><text:bookmark-end text:name="annaeherung_an_fahrwerke"/></text:h>
      <text:p text:style-name="Text_20_body">Nach Beanspruchung staut sich in Reifen/Fahrwerk Hitze an, wenn diese nicht durch Fahrtwind gekühlt werden. Brennende Reifen explodieren sehr wahrscheinlich. Kritische Punkte am Fahrwerk sind:</text:p>
      <text:list text:style-name="List_20_1" text:continue-numbering="false">
        <text:list-item>
          <text:p text:style-name="List_20_1_Content_First"> Hydraulikleitungen mit Druck bis 300 bar</text:p>
        </text:list-item>
        <text:list-item>
          <text:p text:style-name="List_20_1_Content"> heiße Bolzen und deren Sicherungen welche herausgeschleudert werden</text:p>
        </text:list-item>
        <text:list-item>
          <text:p text:style-name="List_20_1_Content_Last"> explodierende Reifen, Bruchstücke der Felge</text:p>
        </text:list-item>
      </text:list>
      <text:p text:style-name="Text_20_body">Ein einigermaßen sicherer Annäherungsweg ist schräg im 45°-Winkel auf das Fahrwerk zu (seitlich Gefahr durch Felgenteile/Bolzen, nach vorne und hinten durch Reifenteile).</text:p>
      <text:h text:style-name="Heading_20_3" text:outline-level="3"><text:bookmark-start text:name="__RefHeading___aussehen_von_flugdatenschreiber_und_stimmenrecorder_17"/><text:bookmark-start text:name="aussehen_von_flugdatenschreiber_und_stimmenrecorder"/>Aussehen von Flugdatenschreiber und Stimmenrecorder<text:bookmark-end text:name="__RefHeading___aussehen_von_flugdatenschreiber_und_stimmenrecorder_17"/><text:bookmark-end text:name="aussehen_von_flugdatenschreiber_und_stimmenrecorder"/></text:h>
      <table:table table:style-name="Table">
        <table:table-column/>
        <table:table-column/>
        <table:table-row>
          <table:table-cell office:value-type="string" table:style-name="tablecell">
            <text:p text:style-name="tablealigncenter">  <draw:frame draw:style-name="media" draw:name="Flugdatenschreiber Legend" text:anchor-type="as-char" draw:z-index="0" svg:width="6.6145833333333cm"><draw:text-box><text:p text:style-name="legendcenter"><draw:frame draw:style-name="media" draw:name="Flugdatenschreiber" text:anchor-type="as-char" draw:z-index="2" svg:width="6.6145833333333cm" svg:height="6.6145833333333cm"><draw:image xlink:href="/var/www/html/data/media/allgemeine_hilfe/flugdatenschreiber.jpg" xlink:type="simple" xlink:show="embed" xlink:actuate="onLoad"/></draw:frame>Flugdatenschreiber</text:p></draw:text-box></draw:frame>  </text:p>
          </table:table-cell>
          <table:table-cell office:value-type="string" table:style-name="tablecell">
            <text:p text:style-name="tablealigncenter">  <draw:frame draw:style-name="media" draw:name="Stimmenrecorder Legend" text:anchor-type="as-char" draw:z-index="0" svg:width="6.6145833333333cm"><draw:text-box><text:p text:style-name="legendcenter"><draw:frame draw:style-name="media" draw:name="Stimmenrecorder" text:anchor-type="as-char" draw:z-index="3" svg:width="6.6145833333333cm" svg:height="6.6145833333333cm"><draw:image xlink:href="/var/www/html/data/media/allgemeine_hilfe/stimmenrecorder.jpg" xlink:type="simple" xlink:show="embed" xlink:actuate="onLoad"/></draw:frame>Stimmenrecorder</text:p></draw:text-box></draw:frame>  </text:p>
          </table:table-cell>
        </table:table-row>
        <table:table-row>
          <table:table-cell office:value-type="string" table:style-name="tableheader">
            <text:p text:style-name="Table_20_Heading">  Flugdatenschreiber  </text:p>
          </table:table-cell>
          <table:table-cell office:value-type="string" table:style-name="tableheader">
            <text:p text:style-name="Table_20_Heading">  Stimmenrecorder  </text:p>
          </table:table-cell>
        </table:table-row>
      </table:table>
      <text:h text:style-name="Heading_20_2" text:outline-level="2"><text:bookmark-start text:name="__RefHeading___weblinks_18"/><text:bookmark-start text:name="weblinks"/>Weblinks<text:bookmark-end text:name="__RefHeading___weblinks_18"/><text:bookmark-end text:name="weblinks"/></text:h>
      <text:list text:style-name="List_20_1" text:continue-numbering="false">
        <text:list-item>
          <text:p text:style-name="List_20_1_Content_First"> Recherchemöglichkeit zu Flugzeugtypen: <text:a xlink:type="simple" xlink:href="http://www.luftfahrt-archiv.de" text:style-name="Internet_20_link" text:visited-style-name="Visited_20_Internet_20_Link">http://www.luftfahrt-archiv.de</text:a></text:p>
        </text:list-item>
        <text:list-item>
          <text:p text:style-name="List_20_1_Content"> Hinweis von Boeing zur <text:a xlink:type="simple" xlink:href="http://www.boeing.com/assets/pdf/commercial/airports/arff/tire_safety_area.pdf" text:style-name="Internet_20_link" text:visited-style-name="Visited_20_Internet_20_Link">sicheren Annäherung an Fahrwerke</text:a></text:p>
        </text:list-item>
        <text:list-item>
          <text:p text:style-name="List_20_1_Content_Last"> <text:a xlink:type="simple" xlink:href="http://gestis.itrust.de/nxt/gateway.dll/gestis_de/090150.xml?f=templates&amp;fn=default.htm" text:style-name="Internet_20_link" text:visited-style-name="Visited_20_Internet_20_Link">Düsentreibstoff in der Gestis Gefahrstoffdatenbank</text:a></text:p>
        </text:list-item>
      </text:list>
      <text:h text:style-name="Heading_20_2" text:outline-level="2"><text:bookmark-start text:name="__RefHeading___kontaktdaten_ansprechpartner_19"/><text:bookmark-start text:name="kontaktdaten_ansprechpartner"/>Kontaktdaten/Ansprechpartner<text:bookmark-end text:name="__RefHeading___kontaktdaten_ansprechpartner_19"/><text:bookmark-end text:name="kontaktdaten_ansprechpartner"/></text:h>
      <text:list text:style-name="List_20_1" text:continue-numbering="false">
        <text:list-item>
          <text:p text:style-name="List_20_1_Content_First"> Deutsche Flugsicherung: Info über Flugzeugtyp und Airline<text:line-break/>Wachleiter: Tel. 06103-7076200</text:p>
        </text:list-item>
        <text:list-item>
          <text:p text:style-name="List_20_1_Content"> Luftfahrtbundesamt: Sollte sofort verständigt werden<text:line-break/>Tel. 0531-2355-0</text:p>
        </text:list-item>
        <text:list-item>
          <text:p text:style-name="List_20_1_Content_Last"> SAR in Münster: Verfügt über Liste aller in Deutschland registrierten Flugzeuge<text:line-break/>Wachleiter: Tel. 0251-135757 </text:p>
        </text:list-item>
      </text:list>
      <text:h text:style-name="Heading_20_2" text:outline-level="2"><text:bookmark-start text:name="__RefHeading___quellenangabe_20"/><text:bookmark-start text:name="quellenangabe"/>Quellenangabe<text:bookmark-end text:name="__RefHeading___quellenangabe_20"/><text:bookmark-end text:name="quellenangabe"/></text:h>
      <text:list text:style-name="List_20_1" text:continue-numbering="false">
        <text:list-item>
          <text:p text:style-name="List_20_1_Content_First"> Flugzeugabsturz: Allgemeine Informationen und Ratschläge für den Einsatz, Karl-Heinz Webel</text:p>
        </text:list-item>
        <text:list-item>
          <text:p text:style-name="List_20_1_Content"> Feuerwehr Berliner Flughäfen</text:p>
        </text:list-item>
        <text:list-item>
          <text:p text:style-name="List_20_1_Content"> Grafik Gefahrenbereich: selbst zusammengestellt Grafik, basierend auf der Grafik <text:a xlink:type="simple" xlink:href="https://commons.wikimedia.org/wiki/File:Wing_swept.svg" text:style-name="Internet_20_link" text:visited-style-name="Visited_20_Internet_20_Link">https://commons.wikimedia.org/wiki/File:Wing_swept.svg</text:a>, veröffentlicht vom Wikipedia-User <text:a xlink:type="simple" xlink:href="https://commons.wikimedia.org/wiki/User:Steelpillow" text:style-name="Internet_20_link" text:visited-style-name="Visited_20_Internet_20_Link">Steelpillow</text:a> unter Attribution-Share Alike 3.0 Unported-Lizenz</text:p>
        </text:list-item>
        <text:list-item>
          <text:p text:style-name="List_20_1_Content"> Grafik Triebwerk: <text:a xlink:type="simple" xlink:href="https://commons.wikimedia.org/wiki/File:Trent_500.JPG" text:style-name="Internet_20_link" text:visited-style-name="Visited_20_Internet_20_Link">https://commons.wikimedia.org/wiki/File:Trent_500.JPG</text:a>, veröffentlicht vom Wikipedia-User <text:a xlink:type="simple" xlink:href="https://commons.wikimedia.org/wiki/User:My_name" text:style-name="Internet_20_link" text:visited-style-name="Visited_20_Internet_20_Link">My name</text:a> unter Attribution-Share Alike 3.0 Unported-Lizenz</text:p>
        </text:list-item>
        <text:list-item>
          <text:p text:style-name="List_20_1_Content"> Grafik Flugdatenschreiber: <text:a xlink:type="simple" xlink:href="https://commons.wikimedia.org/wiki/File:Flightrecorder.jpg" text:style-name="Internet_20_link" text:visited-style-name="Visited_20_Internet_20_Link">https://commons.wikimedia.org/wiki/File:Flightrecorder.jpg</text:a>, veröffentlicht vom Wikipedia-User <text:a xlink:type="simple" xlink:href="https://en.wikipedia.org/wiki/User:Meggar" text:style-name="Internet_20_link" text:visited-style-name="Visited_20_Internet_20_Link">Meggar</text:a> unter Attribution-Share Alike 3.0 Unported-Lizenz</text:p>
        </text:list-item>
        <text:list-item>
          <text:p text:style-name="List_20_1_Content_Last"> Grafik Stimmenrecorder: <text:a xlink:type="simple" xlink:href="https://commons.wikimedia.org/wiki/File:2002-dmuseum-luftfahrt-014-650.jpg" text:style-name="Internet_20_link" text:visited-style-name="Visited_20_Internet_20_Link">https://commons.wikimedia.org/wiki/File:2002-dmuseum-luftfahrt-014-650.jpg</text:a>, veröffentlicht vom Wikipedia-User <text:a xlink:type="simple" xlink:href="https://commons.wikimedia.org/wiki/User:Mlucan" text:style-name="Internet_20_link" text:visited-style-name="Visited_20_Internet_20_Link">Michael Lucan</text:a> unter Attribution-Share Alike 3.0 Unported-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flugunfall</dc:title>
  </office:meta>
</office:document-meta>
</file>