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p text:style-name="Text_20_body">Rolltreppen werden in der Fachsprache als <text:span text:style-name="Emphasis">Fahrtreppen</text:span> bezeichnet. Wenn sie keinen Höhenunterschied überwinden, sondern Personen nur horizontal transportieren, wird dies <text:span text:style-name="Emphasis">Fahrsteig</text:span>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anuelles_verfahren_des_stufen-_palettenbandes_5"/><text:bookmark-start text:name="manuelles_verfahren_des_stufen-_palettenbandes"/>Manuelles Verfahren des Stufen-/Palettenbandes<text:bookmark-end text:name="__RefHeading___manuelles_verfahren_des_stufen-_palettenbandes_5"/><text:bookmark-end text:name="manuelles_verfahren_des_stufen-_palettenbandes"/></text:h>
      <text:p text:style-name="Text_20_body">Im Betriebsraum kann ein Handrad zum Bewegen der Fahrtreppe aufgesteckt werden. Nach dem Lösen der Bremse (i.d.R. ein Hebel) kann die Fahrtreppe manuell verfahren werden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50702041436/http://www.lift-report.de/index.php/news/102/320/Fahrtreppen---Der-Faktor-Mensch-Benutzerverhalten-Unfalle-und-Konstruktion" text:style-name="Internet_20_link" text:visited-style-name="Visited_20_Internet_20_Link">Fahrtreppen. Der Faktor Mensch: Benutzerverhalten, Unfälle und Konstruktion.</text:a> In: lift-report.de. Archivierte Version vom Original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fahrtreppe</dc:title>
  </office:meta>
</office:document-meta>
</file>