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eineinhalbfache der genutzten Seillänge als Sicherheitsabstand einhal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Wegrutschen der La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nicht ruckartig anziehen</text:p>
        </text:list-item>
      </text:list>
      <text:h text:style-name="Heading_20_3" text:outline-level="3"><text:bookmark-start text:name="__RefHeading___anschlagmittel_5"/><text:bookmark-start text:name="anschlagmittel"/>Anschlagmittel<text:bookmark-end text:name="__RefHeading___anschlagmittel_5"/><text:bookmark-end text:name="anschlagmittel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"> Kantenschoner zum Gleiten über Kanten verwenden</text:p>
        </text:list-item>
        <text:list-item>
          <text:p text:style-name="List_20_1_Content"> Alle Bestandteile (Seile, Schäkel, Umlenkrollen, etc.) müssen so gewählt sein dass die Zugeinrichtung nicht stärker als die erlaubte Belastung ist</text:p>
        </text:list-item>
        <text:list-item>
          <text:p text:style-name="List_20_1_Content_Last"> Bei Drahtseilen darauf achten dass alle verwendeten Seile in gleiche Richtung gedreht gebaut sind. Wird ein rechts- und ein linksgedrehtes Seil zusammen verwendet, drehen sich die beiden Drahtseile unter Last gegenseitig auf!</text:p>
        </text:list-item>
      </text:list>
      <text:h text:style-name="Heading_20_3" text:outline-level="3"><text:bookmark-start text:name="__RefHeading___mehrzweckzug_6"/><text:bookmark-start text:name="mehrzweckzug"/>Mehrzweckzug<text:bookmark-end text:name="__RefHeading___mehrzweckzug_6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7"/><text:bookmark-start text:name="maschinelle_zugeinrichtung_seilwinde"/>maschinelle Zugeinrichtung (Seilwinde)<text:bookmark-end text:name="__RefHeading___maschinelle_zugeinrichtung_seilwinde_7"/><text:bookmark-end text:name="maschinelle_zugeinrichtung_seilwinde"/></text:h>
      <text:list text:style-name="List_20_1" text:continue-numbering="false">
        <text:list-item>
          <text:p text:style-name="List_20_1_Content_First"> Lenkung gerade stellen und Räder mit Unterlegkeilen sicher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</text:list-item>
        <text:list-item>
          <text:p text:style-name="List_20_1_Content_Last"> Fahrzeug nicht bewegen so lange eine Last angeschlagen ist</text:p>
        </text:list-item>
      </text:list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7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2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5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0,9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2,7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4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7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2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7,9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2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9,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0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1,4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7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3,2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5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4,9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s://wiki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winden</dc:title>
  </office:meta>
</office:document-meta>
</file>