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leitfaden_hilfeleistungseinsaetze_bahn"/><text:bookmark-start text:name="__RefHeading___leitfaden_hilfeleistungseinsaetze_der_db_ag_1"/><text:bookmark-start text:name="leitfaden_hilfeleistungseinsaetze_der_db_ag"/>Leitfaden Hilfeleistungseinsätze der DB AG<text:bookmark-end text:name="__RefHeading___leitfaden_hilfeleistungseinsaetze_der_db_ag_1"/><text:bookmark-end text:name="leitfaden_hilfeleistungseinsaetze_der_db_ag"/></text:h>
      <text:list text:style-name="List_20_1" text:continue-numbering="false">
        <text:list-item>
          <text:p text:style-name="List_20_1_Content_First"> <text:a xlink:type="simple" xlink:href="https://wiki.einsatzleiterwiki.de/lib/exe/fetch.php?media=allgemeine_hilfe:bahn:leitfaden_hilfeleistung:db_leitfaden_hilfeleistungseinsaetze_00_deckblatt-impressum.pdf" text:style-name="Internet_20_link" text:visited-style-name="Visited_20_Internet_20_Link">Deckblatt und Impressum</text:a></text:p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00_verzeichnisse.pdf" text:style-name="Internet_20_link" text:visited-style-name="Visited_20_Internet_20_Link">Inhalts- und Abbildungsverzeichnis</text:a></text:p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01_vorwort_rechtliche_grundlagen.pdf" text:style-name="Internet_20_link" text:visited-style-name="Visited_20_Internet_20_Link">1 Vorwort und rechtliche Grundlagen und Zuständigkeiten</text:a></text:p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02_einsaetze_vorbereiten.pdf" text:style-name="Internet_20_link" text:visited-style-name="Visited_20_Internet_20_Link">2 Hilfeleistungseinsätze im Eisenbahnbereich vorbereiten</text:a><text:line-break/></text:p>
          <text:list text:style-name="List_20_1">
            <text:list-item>
              <text:p text:style-name="List_20_1_Content"> 2.1 Betreiber der Gleisanlagen</text:p>
              <text:list text:style-name="List_20_1">
                <text:list-item>
                  <text:p text:style-name="List_20_1_Content"> 2.1.1 Eisenbahninfrastrukturbetreiber ermitteln </text:p>
                </text:list-item>
                <text:list-item>
                  <text:p text:style-name="List_20_1_Content"> 2.1.2 Umsetzung der Mitwirkungspflicht 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03_verhalten_gleisbereich.pdf" text:style-name="Internet_20_link" text:visited-style-name="Visited_20_Internet_20_Link">3 Gefahren aus dem Bahnbetrieb/ Verhalten im Gleisbereich</text:a></text:p>
          <text:list text:style-name="List_20_1">
            <text:list-item>
              <text:p text:style-name="List_20_1_Content"> 3.1 Der Gefahrenbereich der Gleise </text:p>
            </text:list-item>
            <text:list-item>
              <text:p text:style-name="List_20_1_Content"> 3.2 Sicherheitsabstand zur Oberleitung/ Bahnerdung </text:p>
            </text:list-item>
            <text:list-item>
              <text:p text:style-name="List_20_1_Content"> 3.3 Verhalten im Gleisbereich </text:p>
            </text:list-item>
            <text:list-item>
              <text:p text:style-name="List_20_1_Content"> 3.4 Mögliche Gefahren an elektrisch betriebenen Fahrzeugen </text:p>
            </text:list-item>
          </text:list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04_notfallmanagement_bahn.pdf" text:style-name="Internet_20_link" text:visited-style-name="Visited_20_Internet_20_Link">4 Das Notfallmanagement der Bahn</text:a></text:p>
          <text:list text:style-name="List_20_1">
            <text:list-item>
              <text:p text:style-name="List_20_1_Content"> 4.1 Fachberatung vor Ort </text:p>
              <text:list text:style-name="List_20_1">
                <text:list-item>
                  <text:p text:style-name="List_20_1_Content"> 4.1.1 Der Notfallmanager</text:p>
                </text:list-item>
                <text:list-item>
                  <text:p text:style-name="List_20_1_Content"> 4.1.2 Weitere Fachberater</text:p>
                </text:list-item>
              </text:list>
            </text:list-item>
            <text:list-item>
              <text:p text:style-name="List_20_1_Content"> 4.2 Zentrale Melde- und Alarmierungsstellen</text:p>
            </text:list-item>
            <text:list-item>
              <text:p text:style-name="List_20_1_Content"> 4.3 Schutz der Einsatzkräfte</text:p>
              <text:list text:style-name="List_20_1">
                <text:list-item>
                  <text:p text:style-name="List_20_1_Content"> 4.3.1 Gleise für Zugfahrten sperren</text:p>
                </text:list-item>
                <text:list-item>
                  <text:p text:style-name="List_20_1_Content"> 4.3.2 Aufheben einer Gleissperrung</text:p>
                </text:list-item>
                <text:list-item>
                  <text:p text:style-name="List_20_1_Content"> 4.3.3 Oberleitung ausschalten und bahnerden</text:p>
                </text:list-item>
                <text:list-item>
                  <text:p text:style-name="List_20_1_Content"> 4.3.4 Die Oberleitungsspannungsprüfeinrichtung zur fernbedienten Bahnerdung</text:p>
                </text:list-item>
              </text:list>
            </text:list-item>
            <text:list-item>
              <text:p text:style-name="List_20_1_Content"> 4.4 Einsatzunterstützung</text:p>
              <text:list text:style-name="List_20_1">
                <text:list-item>
                  <text:p text:style-name="List_20_1_Content"> 4.4.1 Angaben zum Ereignisort </text:p>
                </text:list-item>
                <text:list-item>
                  <text:p text:style-name="List_20_1_Content"> 4.4.2 Kartenmaterial </text:p>
                </text:list-item>
                <text:list-item>
                  <text:p text:style-name="List_20_1_Content"> 4.4.3 Rüstsatz Bahn </text:p>
                </text:list-item>
                <text:list-item>
                  <text:p text:style-name="List_20_1_Content"> 4.4.4 Einsatzmerkblätter für Schienenfahrzeuge </text:p>
                </text:list-item>
              </text:list>
            </text:list-item>
            <text:list-item>
              <text:p text:style-name="List_20_1_Content"> 4.5 Ausbildung und Schulung; Übungen</text:p>
              <text:list text:style-name="List_20_1">
                <text:list-item>
                  <text:p text:style-name="List_20_1_Content"> 4.5.1 Ausbildungszug Gefahrgut</text:p>
                </text:list-item>
              </text:list>
            </text:list-item>
            <text:list-item>
              <text:p text:style-name="List_20_1_Content"> 4.6 Notfalltechnik/ Rettungstechnik</text:p>
              <text:list text:style-name="List_20_1">
                <text:list-item>
                  <text:p text:style-name="List_20_1_Content"> 4.6.1 Hilfszüge</text:p>
                </text:list-item>
                <text:list-item>
                  <text:p text:style-name="List_20_1_Content"> 4.6.2 Schienenkräne</text:p>
                </text:list-item>
                <text:list-item>
                  <text:p text:style-name="List_20_1_Content"> 4.6.3 Rettungszüge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05_schienenfahrzeuge_db.pdf" text:style-name="Internet_20_link" text:visited-style-name="Visited_20_Internet_20_Link">5 Schienenfahrzeuge der DB AG</text:a></text:p>
          <text:list text:style-name="List_20_1">
            <text:list-item>
              <text:p text:style-name="List_20_1_Content"> 5.1 Triebfahrzeuge</text:p>
            </text:list-item>
            <text:list-item>
              <text:p text:style-name="List_20_1_Content"> 5.2 Wagen</text:p>
            </text:list-item>
            <text:list-item>
              <text:p text:style-name="List_20_1_Content"> 5.3 Fahrzeugnummern</text:p>
              <text:list text:style-name="List_20_1">
                <text:list-item>
                  <text:p text:style-name="List_20_1_Content"> 5.3.1 Triebfahrzeuge</text:p>
                </text:list-item>
                <text:list-item>
                  <text:p text:style-name="List_20_1_Content"> 5.3.2 Wagen</text:p>
                </text:list-item>
              </text:list>
            </text:list-item>
            <text:list-item>
              <text:p text:style-name="List_20_1_Content"> 5.4 Weitere Fahrzeuganschriften</text:p>
              <text:list text:style-name="List_20_1">
                <text:list-item>
                  <text:p text:style-name="List_20_1_Content"> 5.4.1 Anschriften an Reisezugwagen</text:p>
                </text:list-item>
                <text:list-item>
                  <text:p text:style-name="List_20_1_Content"> 5.4.2 Anschriften an Güterwagen</text:p>
                </text:list-item>
                <text:list-item>
                  <text:p text:style-name="List_20_1_Content"> 5.4.3 Anschriften an Kesselwagen</text:p>
                </text:list-item>
              </text:list>
            </text:list-item>
            <text:list-item>
              <text:p text:style-name="List_20_1_Content"> 5.5 Fahrzeugverbindungen</text:p>
              <text:list text:style-name="List_20_1">
                <text:list-item>
                  <text:p text:style-name="List_20_1_Content"> 5.5.1 Fahrzeugkupplungen</text:p>
                </text:list-item>
                <text:list-item>
                  <text:p text:style-name="List_20_1_Content"> 5.5.2 Luftleitungen</text:p>
                </text:list-item>
                <text:list-item>
                  <text:p text:style-name="List_20_1_Content"> 5.5.3 Elektrische Verbindungen</text:p>
                </text:list-item>
              </text:list>
            </text:list-item>
            <text:list-item>
              <text:p text:style-name="List_20_1_Content"> 5.6 Sichern gegen unbeabsichtigtes Bewegen</text:p>
              <text:list text:style-name="List_20_1">
                <text:list-item>
                  <text:p text:style-name="List_20_1_Content"> 5.6.1 Sichern durch Bremsen</text:p>
                </text:list-item>
                <text:list-item>
                  <text:p text:style-name="List_20_1_Content"> 5.6.2 Gebräuchliche Sicherungsmittel</text:p>
                </text:list-item>
                <text:list-item>
                  <text:p text:style-name="List_20_1_Content"> 5.6.3 Ungeeignete Gegenstände zum Sichern von stehenden Fahrzeugen</text:p>
                </text:list-item>
              </text:list>
            </text:list-item>
            <text:list-item>
              <text:p text:style-name="List_20_1_Content"> 5.7 Anheben von Fahrzeugen</text:p>
            </text:list-item>
            <text:list-item>
              <text:p text:style-name="List_20_1_Content"> 5.8 Eindringen in Fahrzeuge</text:p>
              <text:list text:style-name="List_20_1">
                <text:list-item>
                  <text:p text:style-name="List_20_1_Content"> 5.8.1 Notausstiegsfenster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06_einsaetze_gefahrgut.pdf" text:style-name="Internet_20_link" text:visited-style-name="Visited_20_Internet_20_Link">6 Einsätze mit Gefahrgut</text:a></text:p>
          <text:list text:style-name="List_20_1">
            <text:list-item>
              <text:p text:style-name="List_20_1_Content"> 6.1 Informationen zur Ladung</text:p>
            </text:list-item>
            <text:list-item>
              <text:p text:style-name="List_20_1_Content"> 6.2 Kennzeichnung von Gefahrguttransporten</text:p>
            </text:list-item>
            <text:list-item>
              <text:p text:style-name="List_20_1_Content"> 6.3 Unterstützung durch TUIS</text:p>
            </text:list-item>
          </text:list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07_oertliche_vorbereitungen.pdf" text:style-name="Internet_20_link" text:visited-style-name="Visited_20_Internet_20_Link">7 Örtliche Vorbereitungen</text:a></text:p>
          <text:list text:style-name="List_20_1">
            <text:list-item>
              <text:p text:style-name="List_20_1_Content"> 7.1 Vorhandene Kräfte</text:p>
            </text:list-item>
            <text:list-item>
              <text:p text:style-name="List_20_1_Content"> 7.2 Vorhandene Ausrüstung</text:p>
            </text:list-item>
            <text:list-item>
              <text:p text:style-name="List_20_1_Content"> 7.3 Anfahrmöglichkeiten</text:p>
            </text:list-item>
            <text:list-item>
              <text:p text:style-name="List_20_1_Content"> 7.4 Tunnelanlagen</text:p>
            </text:list-item>
          </text:list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08_einsatz_ereignisort.pdf" text:style-name="Internet_20_link" text:visited-style-name="Visited_20_Internet_20_Link">8 Einsatz am Ereignisort</text:a></text:p>
          <text:list text:style-name="List_20_1">
            <text:list-item>
              <text:p text:style-name="List_20_1_Content"> 8.1 Meldewege</text:p>
            </text:list-item>
            <text:list-item>
              <text:p text:style-name="List_20_1_Content"> 8.2 Einsatzleitung</text:p>
            </text:list-item>
            <text:list-item>
              <text:p text:style-name="List_20_1_Content"> 8.3 Kommunikation während des Hilfeleistungseinsatzes</text:p>
              <text:list text:style-name="List_20_1">
                <text:list-item>
                  <text:p text:style-name="List_20_1_Content"> 8.3.1 Informationen vor Eintreffen des Notfallmanagers</text:p>
                </text:list-item>
              </text:list>
            </text:list-item>
            <text:list-item>
              <text:p text:style-name="List_20_1_Content"> 8.4 Maßnahmen nach Eintreffen</text:p>
            </text:list-item>
            <text:list-item>
              <text:p text:style-name="List_20_1_Content"> 8.5 Einsatz von Notfalltechnik</text:p>
            </text:list-item>
          </text:list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09_vordrucke.pdf" text:style-name="Internet_20_link" text:visited-style-name="Visited_20_Internet_20_Link">9 Vordrucke</text:a></text:p>
          <text:list text:style-name="List_20_1">
            <text:list-item>
              <text:p text:style-name="List_20_1_Content"> 9.1 Bestätigungsfax der Notfallleitstelle</text:p>
            </text:list-item>
            <text:list-item>
              <text:p text:style-name="List_20_1_Content"> 9.2 Sicherungsplan</text:p>
            </text:list-item>
            <text:list-item>
              <text:p text:style-name="List_20_1_Content"> 9.3 Einsatzmerkblatt für Schienenfahrzeuge</text:p>
            </text:list-item>
            <text:list-item>
              <text:p text:style-name="List_20_1_Content"> 9.4 Kurzbedienungsanleitung Oberleitungsspannungsprüfeinrichtung</text:p>
            </text:list-item>
          </text:list>
        </text:list-item>
        <text:list-item>
          <text:p text:style-name="List_20_1_Content_Last"> <text:a xlink:type="simple" xlink:href="https://wiki.einsatzleiterwiki.de/lib/exe/fetch.php?media=allgemeine_hilfe:bahn:leitfaden_hilfeleistung:db_leitfaden_hilfeleistungseinsaetze_10_zuletzt.pdf" text:style-name="Internet_20_link" text:visited-style-name="Visited_20_Internet_20_Link">10 Zuletzt</text:a></text:p>
        </text:list-item>
      </text:list>
      <text:h text:style-name="Heading_20_2" text:outline-level="2"><text:bookmark-start text:name="__RefHeading___version_und_copyright_2"/><text:bookmark-start text:name="version_und_copyright"/>Version und Copyright<text:bookmark-end text:name="__RefHeading___version_und_copyright_2"/><text:bookmark-end text:name="version_und_copyright"/></text:h>
      <text:p text:style-name="Text_20_body">Stand: Ausgabe 2009</text:p>
      <text:p text:style-name="Text_20_body">Alle Inhalte dieser Seite © DB AG. Nutzung mit freundlicher Genehmigung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llgemein:leitfaden_hilfeleistungseinsaetze_bahn</dc:title>
  </office:meta>
</office:document-meta>
</file>