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13.229166666667cm"><draw:image xlink:href="/var/www/html/data/media/allgemeine_hilfe/allgemein/faktoren_rundschlingen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><draw:text-box><text:p text:style-name="legendcenter"><draw:frame draw:style-name="media" draw:name="violett" text:anchor-type="as-char" draw:z-index="1" svg:width="2.6458333333333cm" svg:height="0.79375cm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><draw:text-box><text:p text:style-name="legendcenter"><draw:frame draw:style-name="media" draw:name="grün" text:anchor-type="as-char" draw:z-index="2" svg:width="2.6458333333333cm" svg:height="0.79375cm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3" svg:width="2.6458333333333cm" svg:height="0.79375cm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><draw:text-box><text:p text:style-name="legendcenter"><draw:frame draw:style-name="media" draw:name="grau" text:anchor-type="as-char" draw:z-index="4" svg:width="2.6458333333333cm" svg:height="0.79375cm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><draw:text-box><text:p text:style-name="legendcenter"><draw:frame draw:style-name="media" draw:name="rot" text:anchor-type="as-char" draw:z-index="5" svg:width="2.6458333333333cm" svg:height="0.79375cm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><draw:text-box><text:p text:style-name="legendcenter"><draw:frame draw:style-name="media" draw:name="braun" text:anchor-type="as-char" draw:z-index="6" svg:width="2.6458333333333cm" svg:height="0.79375cm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><draw:text-box><text:p text:style-name="legendcenter"><draw:frame draw:style-name="media" draw:name="blau" text:anchor-type="as-char" draw:z-index="7" svg:width="2.6458333333333cm" svg:height="0.79375cm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><draw:text-box><text:p text:style-name="legendcenter"><draw:frame draw:style-name="media" draw:name="orange" text:anchor-type="as-char" draw:z-index="8" svg:width="2.6458333333333cm" svg:height="0.79375cm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heavy-rescue.de/2013/04/arbeiten-mit-der-winde-vorlage-fur-berechnungen/" text:style-name="Internet_20_link" text:visited-style-name="Visited_20_Internet_20_Link">heavy-rescue.de: Arbeiten mit der Winde: Vorlage für Berechnungen</text:a>, Irakli West</text:p>
        </text:list-item>
        <text:list-item>
          <text:p text:style-name="List_20_1_Content_Last"> <text:a xlink:type="simple" xlink:href="http://www.planeta-herne.de/deutsch/files/Hebebaender/Tragfaehigkeitstabellen_Hebebaender_und_Rundschlingen.pdf" text:style-name="Internet_20_link" text:visited-style-name="Visited_20_Internet_20_Link">Tragfähigkeitstabellen Hebebänder und Rundschlingen</text:a>, PLANETA-Hebetechnik GmbH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nische_hilfe:allgemein:anschlagmittel</dc:title>
  </office:meta>
</office:document-meta>
</file>