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tungsdatenblaetter:start"/><text:bookmark-start text:name="__RefHeading___rettungsdatenblaetter_1"/><text:bookmark-start text:name="rettungsdatenblaetter"/>Rettungsdatenblätter<text:bookmark-end text:name="__RefHeading___rettungsdatenblaetter_1"/><text:bookmark-end text:name="rettungsdatenblaetter"/></text:h>
      <text:p text:style-name="Text_20_body">Hersteller auswählen:</text:p>
      <text:p text:style-name="Text_20_body"><text:a xlink:type="simple" xlink:href="https://wiki.einsatzleiterwiki.de/doku.php?id=rettungsdatenblaetter:chevrolet" text:style-name="Internet_20_link" text:visited-style-name="Visited_20_Internet_20_Link">Chevrolet</text:a><text:line-break/>
<text:a xlink:type="simple" xlink:href="https://wiki.einsatzleiterwiki.de/doku.php?id=rettungsdatenblaetter:citroen" text:style-name="Internet_20_link" text:visited-style-name="Visited_20_Internet_20_Link">Citroën</text:a><text:line-break/>
<text:a xlink:type="simple" xlink:href="https://wiki.einsatzleiterwiki.de/doku.php?id=rettungsdatenblaetter:cs-reisemobile" text:style-name="Internet_20_link" text:visited-style-name="Visited_20_Internet_20_Link">CS-Reisemobile</text:a><text:line-break/>
<text:a xlink:type="simple" xlink:href="https://wiki.einsatzleiterwiki.de/doku.php?id=rettungsdatenblaetter:dacia" text:style-name="Internet_20_link" text:visited-style-name="Visited_20_Internet_20_Link">Dacia</text:a><text:line-break/>
<text:a xlink:type="simple" xlink:href="https://wiki.einsatzleiterwiki.de/doku.php?id=rettungsdatenblaetter:honda" text:style-name="Internet_20_link" text:visited-style-name="Visited_20_Internet_20_Link">Honda</text:a><text:line-break/>
<text:a xlink:type="simple" xlink:href="https://wiki.einsatzleiterwiki.de/doku.php?id=rettungsdatenblaetter:infiniti" text:style-name="Internet_20_link" text:visited-style-name="Visited_20_Internet_20_Link">Infiniti</text:a><text:line-break/>
<text:a xlink:type="simple" xlink:href="https://wiki.einsatzleiterwiki.de/doku.php?id=rettungsdatenblaetter:isuzu" text:style-name="Internet_20_link" text:visited-style-name="Visited_20_Internet_20_Link">Isuzu</text:a><text:line-break/>
<text:a xlink:type="simple" xlink:href="https://wiki.einsatzleiterwiki.de/doku.php?id=rettungsdatenblaetter:kia" text:style-name="Internet_20_link" text:visited-style-name="Visited_20_Internet_20_Link">Kia</text:a><text:line-break/>
<text:a xlink:type="simple" xlink:href="https://wiki.einsatzleiterwiki.de/doku.php?id=rettungsdatenblaetter:lada" text:style-name="Internet_20_link" text:visited-style-name="Visited_20_Internet_20_Link">Lada</text:a><text:line-break/>
<text:a xlink:type="simple" xlink:href="https://wiki.einsatzleiterwiki.de/doku.php?id=rettungsdatenblaetter:luis" text:style-name="Internet_20_link" text:visited-style-name="Visited_20_Internet_20_Link">Luis</text:a><text:line-break/>
<text:a xlink:type="simple" xlink:href="https://wiki.einsatzleiterwiki.de/doku.php?id=rettungsdatenblaetter:mazda" text:style-name="Internet_20_link" text:visited-style-name="Visited_20_Internet_20_Link">Mazda</text:a><text:line-break/>
<text:a xlink:type="simple" xlink:href="https://wiki.einsatzleiterwiki.de/doku.php?id=rettungsdatenblaetter:mitsubishi" text:style-name="Internet_20_link" text:visited-style-name="Visited_20_Internet_20_Link">Mitsubishi</text:a><text:line-break/>
<text:a xlink:type="simple" xlink:href="https://wiki.einsatzleiterwiki.de/doku.php?id=rettungsdatenblaetter:nissan" text:style-name="Internet_20_link" text:visited-style-name="Visited_20_Internet_20_Link">Nissan</text:a><text:line-break/>
<text:a xlink:type="simple" xlink:href="https://wiki.einsatzleiterwiki.de/doku.php?id=rettungsdatenblaetter:peugeot" text:style-name="Internet_20_link" text:visited-style-name="Visited_20_Internet_20_Link">Peugeot</text:a><text:line-break/>
<text:a xlink:type="simple" xlink:href="https://wiki.einsatzleiterwiki.de/doku.php?id=rettungsdatenblaetter:porsche" text:style-name="Internet_20_link" text:visited-style-name="Visited_20_Internet_20_Link">Porsche</text:a><text:line-break/>
<text:a xlink:type="simple" xlink:href="https://wiki.einsatzleiterwiki.de/doku.php?id=rettungsdatenblaetter:renault" text:style-name="Internet_20_link" text:visited-style-name="Visited_20_Internet_20_Link">Renault</text:a><text:line-break/>
<text:a xlink:type="simple" xlink:href="https://wiki.einsatzleiterwiki.de/doku.php?id=rettungsdatenblaetter:seat" text:style-name="Internet_20_link" text:visited-style-name="Visited_20_Internet_20_Link">Seat</text:a><text:line-break/></text:p>
      <text:h text:style-name="Heading_20_2" text:outline-level="2"><text:bookmark-start text:name="__RefHeading___fehlende_hersteller_2"/><text:bookmark-start text:name="fehlende_hersteller"/>fehlende Hersteller<text:bookmark-end text:name="__RefHeading___fehlende_hersteller_2"/><text:bookmark-end text:name="fehlende_hersteller"/></text:h>
      <text:p text:style-name="Text_20_body">Folgende Fahrzeughersteller erteilten leider keine Nutzungserlaubnis für das Projekt:</text:p>
      <text:list text:style-name="List_20_1" text:continue-numbering="false">
        <text:list-item>
          <text:p text:style-name="LastListParagraph_List_20_1_Content_First"> BMW/Mini</text:p>
        </text:list-item>
      </text:list>
      <text:p text:style-name="Text_20_body">Die entsprechenden Rettungsdatenblätter müssen daher selbst von deren Internetseiten heruntergela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ttungsdatenblaetter:start</dc:title>
  </office:meta>
</office:document-meta>
</file>