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al:objekte:start"/><text:bookmark-start text:name="__RefHeading___objekte_1"/><text:bookmark-start text:name="objekte"/>Objekte<text:bookmark-end text:name="__RefHeading___objekte_1"/><text:bookmark-end text:name="objekte"/></text:h>
      <text:p text:style-name="Text_20_body">In diesem Bereich können Sie Feuerwehrpläne, objektbezogene Einsatzpläne, Anfahrtsbeschreibungen und Ähnliches ablegen. Legen Sie im Namensraum lokal:objekte einfach pro Objekt eine Seite an und es wird auf dieser Seite automatisch eine alphabetische Auflistung erstellt. Falls Sie pro Objekt nur eine PDF-Datei besitzen, können Sie diese natürlich auch nur einfach hier verlinken.</text:p>
      <text:h text:style-name="Heading_20_2" text:outline-level="2"><text:bookmark-start text:name="__RefHeading___universitaet_2"/><text:bookmark-start text:name="universitaet"/>Universität<text:bookmark-end text:name="__RefHeading___universitaet_2"/><text:bookmark-end text:name="universitaet"/></text:h>
      <text:p text:style-name="Text_20_body"><text:a xlink:type="simple" xlink:href="https://wiki.einsatzleiterwiki.de/lib/exe/fetch.php?media=lokal:objekte:6.pdf" text:style-name="Internet_20_link" text:visited-style-name="Visited_20_Internet_20_Link">006 - Techn. Universität Kaiserslautern Bau 47 (VERWALTUNG)</text:a><text:line-break/>
<text:a xlink:type="simple" xlink:href="https://wiki.einsatzleiterwiki.de/lib/exe/fetch.php?media=lokal:objekte:9.pdf" text:style-name="Internet_20_link" text:visited-style-name="Visited_20_Internet_20_Link">009 - Techn. Universität Kaiserslautern Bau 62 (MASCHINENBAU)</text:a><text:line-break/>
<text:a xlink:type="simple" xlink:href="https://wiki.einsatzleiterwiki.de/lib/exe/fetch.php?media=lokal:objekte:11.pdf" text:style-name="Internet_20_link" text:visited-style-name="Visited_20_Internet_20_Link">011 - Techn. Universität Kaiserslautern Bau 1 (ARCHITEKTUR)</text:a><text:line-break/>
<text:a xlink:type="simple" xlink:href="https://wiki.einsatzleiterwiki.de/lib/exe/fetch.php?media=lokal:objekte:12.pdf" text:style-name="Internet_20_link" text:visited-style-name="Visited_20_Internet_20_Link">012 - Techn. Universität Kaiserslautern Bau 28 (SPORTHALLE)</text:a><text:line-break/></text:p>
      <text:h text:style-name="Heading_20_2" text:outline-level="2"><text:bookmark-start text:name="__RefHeading___sonstige_objekte_3"/><text:bookmark-start text:name="sonstige_objekte"/>sonstige Objekte<text:bookmark-end text:name="__RefHeading___sonstige_objekte_3"/><text:bookmark-end text:name="sonstige_objekte"/></text:h>
      <text:p text:style-name="Text_20_body"><text:a xlink:type="simple" xlink:href="https://wiki.einsatzleiterwiki.de/lib/exe/fetch.php?media=lokal:objekte:37.pdf" text:style-name="Internet_20_link" text:visited-style-name="Visited_20_Internet_20_Link">037 - Rathaus</text:a><text:line-break/>
<text:a xlink:type="simple" xlink:href="https://wiki.einsatzleiterwiki.de/lib/exe/fetch.php?media=lokal:objekte:39.pdf" text:style-name="Internet_20_link" text:visited-style-name="Visited_20_Internet_20_Link">039 - Kreissparkasse Fruchthallstraße</text:a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kal:objekte:start</dc:title>
  </office:meta>
</office:document-meta>
</file>