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kal:funk"/>Link zu den Frequenzen BOS Feuerwehr und Rettungsdienst in Deutschland:</text:p>
      <text:p text:style-name="Text_20_body"><text:span text:style-name="Strong_20_Emphasis"><text:a xlink:type="simple" xlink:href="http://www.funkfrequenzen01.de/bos3ns.htm" text:style-name="Internet_20_link" text:visited-style-name="Visited_20_Internet_20_Link">http://www.funkfrequenzen01.de/bos3ns.htm</text:a> </text:span></text:p>
      <text:p text:style-name="Text_20_body"><text:span text:style-name="Strong_20_Emphasis">Landkreis Emsland </text:span></text:p>
      <text:p text:style-name="Text_20_body"><text:line-break/> 467 G/U Feuerwehr Florian Emsland<text:line-break/> 503 G/U Rettungsdienst Leitstelle Emsland<text:line-break/> 407 G/U Katastrophenschutz Hydra Emsland<text:line-break/> 510 W/U Alle BOS Bundeseinheitlicher Marschkanal<text:line-break/> <text:span text:style-name="Strong_20_Emphasis"><text:line-break/> </text:span> <text:span text:style-name="Strong_20_Emphasis">Landkreis Grafschaft Bentheim</text:span> <text:line-break/> <text:line-break/> 465 G/U Feuerwehr Florian Bentheim<text:line-break/> 465 G/U Rettungsdienst Florian Bentheim<text:line-break/> 465 G/U Katastrophenschutz Hydra Bentheim</text:p>
      <text:p text:style-name="Text_20_body"><text:span text:style-name="Strong_20_Emphasis">Landkreis  Leer </text:span></text:p>
      <text:p text:style-name="Text_20_body"><text:line-break/> 470 G/U Feuerwehr Florian Leer<text:line-break/> 406 G/U Rettungsdienst Leitstelle Leer<text:line-break/> 493 G/U Katastrophenschutz Hydra Leer</text:p>
      <text:p text:style-name="Text_20_body"><text:line-break/> <text:span text:style-name="Strong_20_Emphasis">Landkreis Cloppenburg</text:span> <text:line-break/> <text:line-break/> 466 G/U Feuerwehr Florian Cloppenburg<text:line-break/> 411 G/U Rettungsdienst Leitstelle Cloppenburg<text:line-break/> 498 G/U Katastrophenschutz Hydra Cloppenburg</text:p>
      <text:p text:style-name="Text_20_body"><text:line-break/> <text:span text:style-name="Strong_20_Emphasis">Landkreis Steinfurt</text:span> <text:line-break/> <text:line-break/> 468 G/U Feuerwehr Florian Steinfurt<text:line-break/> 468 G/U Rettungsdienst Florian Steinfurt<text:line-break/> 497 G/U Katastrophenschutz Hydra Steinfurt</text:p>
      <text:p text:style-name="Text_20_body"><text:line-break/> <text:span text:style-name="Strong_20_Emphasis">Landkreis Osnabrück</text:span> <text:line-break/> <text:line-break/> 470 G/U Feuerwehr Florian Haseland<text:line-break/> 352 G/U Rettungsdienst Leitstelle Brückland<text:line-break/> 488 G/U Katastrophenschutz Hydra Hasel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funk</dc:title>
  </office:meta>
</office:document-meta>
</file>