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fahrzeuge:start"/><text:bookmark-start text:name="__RefHeading___fahrzeuge_1"/><text:bookmark-start text:name="fahrzeuge"/>Fahrzeuge<text:bookmark-end text:name="__RefHeading___fahrzeuge_1"/><text:bookmark-end text:name="fahrzeuge"/></text:h>
      <text:p text:style-name="Text_20_body">In diesem Bereich können Sie Fahrzeuge einpflege (vor allem die Beladung). Dabei macht es auch Sinn, benachbarte Sonderfahrzeuge (z.B. des Gefahrstoffzuges) einzupfle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fahrzeuge:start</dc:title>
  </office:meta>
</office:document-meta>
</file>