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erzinfarkt"/><text:bookmark-start text:name="__RefHeading___herzinfarkt_myokardinfarkt_1"/><text:bookmark-start text:name="herzinfarkt_myokardinfarkt"/>Herzinfarkt (Myokardinfarkt)<text:bookmark-end text:name="__RefHeading___herzinfarkt_myokardinfarkt_1"/><text:bookmark-end text:name="herzinfarkt_myokardinfark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und Notarzt (nach-) alarmieren, explizit auf Herzinfarkt-Verdacht hinweisen</text:p>
        </text:list-item>
        <text:list-item>
          <text:p text:style-name="List_20_1_Content"> Permanent Vitalfunktionen prüfen, nicht alleine lassen.</text:p>
        </text:list-item>
        <text:list-item>
          <text:p text:style-name="List_20_1_Content"> köperliche Anstrengung (z.B. Umherlaufen) des Patienten vermeiden</text:p>
        </text:list-item>
        <text:list-item>
          <text:p text:style-name="List_20_1_Content"> für Ruhe sorgen, ggf. von aufgeregten Angehörigen abschirmen</text:p>
        </text:list-item>
        <text:list-item>
          <text:p text:style-name="List_20_1_Content"> Patient mit erhöhtem Oberkörper für ihn bequem auf den Boden setzen</text:p>
        </text:list-item>
        <text:list-item>
          <text:p text:style-name="List_20_1_Content"> Enge Kleidung öffnen</text:p>
        </text:list-item>
        <text:list-item>
          <text:p text:style-name="List_20_1_Content"> Für frische Luft sorgen (Fenster öffnen)</text:p>
        </text:list-item>
        <text:list-item>
          <text:p text:style-name="List_20_1_Content_Last"> Leidet der Patient bereits an Angina Pectoris, so soll er seine Medikamente selbstständig einnehm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können alleine oder in Verbindung miteinander auftreten.</text:p>
      <text:list text:style-name="List_20_1" text:continue-numbering="false">
        <text:list-item>
          <text:p text:style-name="List_20_1_Content_First"> plötzliche, starke Schmerzen mit Engegefühl im Brustbereich; die in den linken Arm, Rücken und Schultern ausstrahlen können, bei Frauen auch in den Oberbauch</text:p>
        </text:list-item>
        <text:list-item>
          <text:p text:style-name="List_20_1_Content"> Übelkeit</text:p>
        </text:list-item>
        <text:list-item>
          <text:p text:style-name="List_20_1_Content"> Luftnot</text:p>
        </text:list-item>
        <text:list-item>
          <text:p text:style-name="List_20_1_Content"> Schweißausbrüche</text:p>
        </text:list-item>
        <text:list-item>
          <text:p text:style-name="List_20_1_Content"> innere Unruhe</text:p>
        </text:list-item>
        <text:list-item>
          <text:p text:style-name="List_20_1_Content"> Erbrechen</text:p>
        </text:list-item>
        <text:list-item>
          <text:p text:style-name="List_20_1_Content"> fahle Gesichtsfarbe</text:p>
        </text:list-item>
        <text:list-item>
          <text:p text:style-name="List_20_1_Content_Last"> Todesangs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erzinfarkt.pdf" text:style-name="Internet_20_link" text:visited-style-name="Visited_20_Internet_20_Link">Erste-Hilfe kompakt - Notfallstichwort Herzinfarkt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herzinfarkt</dc:title>
  </office:meta>
</office:document-meta>
</file>