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nachweismatrix"/><text:bookmark-start text:name="__RefHeading___nachweismatrix_fuer_messgeraete_im_feuerwehreinsatz_1"/><text:bookmark-start text:name="nachweismatrix_fuer_messgeraete_im_feuerwehreinsatz"/>Nachweismatrix für Messgeräte im Feuerwehreinsatz<text:bookmark-end text:name="__RefHeading___nachweismatrix_fuer_messgeraete_im_feuerwehreinsatz_1"/><text:bookmark-end text:name="nachweismatrix_fuer_messgeraete_im_feuerwehreinsat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chweismethode</text:p>
          </table:table-cell>
          <table:table-cell office:value-type="string" table:style-name="tableheader">
            <text:p text:style-name="Table_20_Heading">  Brand  </text:p>
          </table:table-cell>
          <table:table-cell office:value-type="string" table:style-name="tableheader">
            <text:p text:style-name="Table_20_Heading">  Gas-<text:line-break/>förmiger Gefahr-<text:line-break/>Stoff  </text:p>
          </table:table-cell>
          <table:table-cell office:value-type="string" table:style-name="tableheader">
            <text:p text:style-name="Table_20_Heading">  Flüssiger<text:line-break/>Gefahr-<text:line-break/>stoff  </text:p>
          </table:table-cell>
          <table:table-cell office:value-type="string" table:style-name="tableheader">
            <text:p text:style-name="Table_20_Heading">  Flüssiger Gefahr-<text:line-break/>stoff im<text:line-break/>Boden  </text:p>
          </table:table-cell>
          <table:table-cell office:value-type="string" table:style-name="tableheader">
            <text:p text:style-name="Table_20_Heading">  Fester<text:line-break/>Gefahr-<text:line-break/>stoff  </text:p>
          </table:table-cell>
          <table:table-cell office:value-type="string" table:style-name="tableheader">
            <text:p text:style-name="Table_20_Heading">  Gefahr-<text:line-break/>stoff<text:line-break/>im<text:line-break/>Wasser  </text:p>
          </table:table-cell>
          <table:table-cell office:value-type="string" table:style-name="tableheader">
            <text:p text:style-name="Table_20_Heading">  <text:a xlink:type="simple" xlink:href="https://wiki.einsatzleiterwiki.de/doku.php?id=cbrn:atomar:start" text:style-name="Internet_20_link" text:visited-style-name="Visited_20_Internet_20_Link">Radio-</text:a><text:line-break/><text:a xlink:type="simple" xlink:href="https://wiki.einsatzleiterwiki.de/doku.php?id=cbrn:atomar:start" text:style-name="Internet_20_link" text:visited-style-name="Visited_20_Internet_20_Link">aktiver</text:a><text:line-break/><text:a xlink:type="simple" xlink:href="https://wiki.einsatzleiterwiki.de/doku.php?id=cbrn:atomar:start" text:style-name="Internet_20_link" text:visited-style-name="Visited_20_Internet_20_Link">Stoff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cbrn:chemisch:chemische_kampfstoffe" text:style-name="Internet_20_link" text:visited-style-name="Visited_20_Internet_20_Link">Chemische</text:a><text:line-break/><text:a xlink:type="simple" xlink:href="https://wiki.einsatzleiterwiki.de/doku.php?id=cbrn:chemisch:chemische_kampfstoffe" text:style-name="Internet_20_link" text:visited-style-name="Visited_20_Internet_20_Link">Kampf-</text:a><text:line-break/><text:a xlink:type="simple" xlink:href="https://wiki.einsatzleiterwiki.de/doku.php?id=cbrn:chemisch:chemische_kampfstoffe" text:style-name="Internet_20_link" text:visited-style-name="Visited_20_Internet_20_Link">stoffe</text:a>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cbrn-lexikon:ph-wert" text:style-name="Internet_20_link" text:visited-style-name="Visited_20_Internet_20_Link">pH-Indikator</text:a>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llgemein:spuerpulver-spuerpapier" text:style-name="Internet_20_link" text:visited-style-name="Visited_20_Internet_20_Link">Spürpulver/-papi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Öltest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assernach-<text:line-break/>weispas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ksuchspray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ex-messgeraet" text:style-name="Internet_20_link" text:visited-style-name="Visited_20_Internet_20_Link">Ex-Messgerät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mehrgasmessgeraete" text:style-name="Internet_20_link" text:visited-style-name="Visited_20_Internet_20_Link">Mehrgasmessgerät</text:a><text:line-break/>mit EC-Sensor<text:note text:id="ftn0" text:note-class="footnote"><text:note-citation text:label="1)">1)</text:note-citation><text:note-body><text:p text:style-name="Text_20_body">Elektrochemischer Sensor</text:p></text:note-body></text:note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pid" text:style-name="Internet_20_link" text:visited-style-name="Visited_20_Internet_20_Link">Photoionisations-</text:a><text:line-break/><text:a xlink:type="simple" xlink:href="https://wiki.einsatzleiterwiki.de/doku.php?id=cbrn:geraete:pid" text:style-name="Internet_20_link" text:visited-style-name="Visited_20_Internet_20_Link">detektor (PID)</text:a>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onen-Mobilitäts-<text:line-break/>spektrometer (IMS)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tomar:strahlenschutzmessgeraete#kontaminationsnachweisgeraet" text:style-name="Internet_20_link" text:visited-style-name="Visited_20_Internet_20_Link">Kontaminations-</text:a><text:line-break/><text:a xlink:type="simple" xlink:href="https://wiki.einsatzleiterwiki.de/doku.php?id=cbrn:atomar:strahlenschutzmessgeraete#kontaminationsnachweisgeraet" text:style-name="Internet_20_link" text:visited-style-name="Visited_20_Internet_20_Link">nachwei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atomar:strahlenschutzmessgeraete#dosisleistungsmessgeraet" text:style-name="Internet_20_link" text:visited-style-name="Visited_20_Internet_20_Link">Dosisleistungs-</text:a><text:line-break/><text:a xlink:type="simple" xlink:href="https://wiki.einsatzleiterwiki.de/doku.php?id=cbrn:atomar:strahlenschutzmessgeraete#dosisleistungsmessgeraet" text:style-name="Internet_20_link" text:visited-style-name="Visited_20_Internet_20_Link">mes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schtestson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</table:table>
      <text:p text:style-name="Text_20_body">X = Geräte können ohne wesentliche Anpassung verwendet werden</text:p>
      <text:p text:style-name="Text_20_body">(X) = Nachweis mit Geräten ggf. möglich, allerdings sind Anpassungen notwendig (z.B. Befeuchten des pH-Papiers zum Nachweis gasförmiger Gefahrstoffe)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Messstrategi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nachweismatrix</dc:title>
  </office:meta>
</office:document-meta>
</file>