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fahrgut"/><text:bookmark-start text:name="__RefHeading___gefahrgut-_-stoffeinsatz_1"/><text:bookmark-start text:name="gefahrgut-_-stoffeinsatz"/>Gefahrgut-/-stoffeinsatz<text:bookmark-end text:name="__RefHeading___gefahrgut-_-stoffeinsatz_1"/><text:bookmark-end text:name="gefahrgut-_-stoff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gams-regel_3"/><text:bookmark-start text:name="gams-regel"/>GAMS-Regel<text:bookmark-end text:name="__RefHeading___gams-regel_3"/><text:bookmark-end text:name="gams-regel"/></text:h>
      <text:h text:style-name="Heading_20_4" text:outline-level="4"><text:bookmark-start text:name="__RefHeading___gefahr_erkennen_4"/><text:bookmark-start text:name="gefahr_erkennen"/>Gefahr erkennen<text:bookmark-end text:name="__RefHeading___gefahr_erkennen_4"/><text:bookmark-end text:name="gefahr_erkennen"/></text:h>
      <text:list text:style-name="List_20_1" text:continue-numbering="false">
        <text:list-item>
          <text:p text:style-name="List_20_1_Content_First"> bei der Erkundung insbesondere achten auf:</text:p>
          <text:list text:style-name="List_20_1">
            <text:list-item>
              <text:p text:style-name="List_20_1_Content"> Eindringen/Ausbreitung des Stoffs in Erdreich, Gewässer, Luft, Kanalisation, tieferliegende Räume und Versorgungsleitungen</text:p>
            </text:list-item>
            <text:list-item>
              <text:p text:style-name="List_20_1_Content"> Gefährdung der Nachbarschaft</text:p>
            </text:list-item>
          </text:list>
        </text:list-item>
        <text:list-item>
          <text:p text:style-name="List_20_1_Content_Last"> Stoffrecherche in <text:a xlink:type="simple" xlink:href="https://wiki.einsatzleiterwiki.de/doku.php?id=gefaehrliche_stoffe_gueter:allgemein:gefahrstoffdatenbank" text:style-name="Internet_20_link" text:visited-style-name="Visited_20_Internet_20_Link">Gefahrstoffdatenbank(en)</text:a> - <text:a xlink:type="simple" xlink:href="https://wiki.einsatzleiterwiki.de/lib/exe/fetch.php?media=gefaehrliche_stoffe_gueter:allgemein:formular_c1.pdf" text:style-name="Internet_20_link" text:visited-style-name="Visited_20_Internet_20_Link">Informationsabfrageformular Gefahrgut</text:a></text:p>
        </text:list-item>
      </text:list>
      <text:h text:style-name="Heading_20_4" text:outline-level="4"><text:bookmark-start text:name="__RefHeading___absichern_der_einsatzstelle_5"/><text:bookmark-start text:name="absichern_der_einsatzstelle"/>Absichern der Einsatzstelle<text:bookmark-end text:name="__RefHeading___absichern_der_einsatzstelle_5"/><text:bookmark-end text:name="absichern_der_einsatzstelle"/></text:h>
      <text:list text:style-name="List_20_1" text:continue-numbering="false">
        <text:list-item>
          <text:p text:style-name="List_20_1_Content_First"> Bei unbekannter Gefahr mindestens 50 m Abstand halten (<text:a xlink:type="simple" xlink:href="https://wiki.einsatzleiterwiki.de/doku.php?id=gefaehrliche_stoffe_gueter:allgemein:gefahrenbereich" text:style-name="Internet_20_link" text:visited-style-name="Visited_20_Internet_20_Link">Gefahren- und Absperrbereiche einrichten</text:a>)!</text:p>
        </text:list-item>
        <text:list-item>
          <text:p text:style-name="List_20_1_Content"> Verhaltensanweisungen an gefährdete Personen und Passanten geben</text:p>
        </text:list-item>
        <text:list-item>
          <text:p text:style-name="List_20_1_Content"> Brandbekämpfung im Gefahrenbereich vorbereiten</text:p>
        </text:list-item>
        <text:list-item>
          <text:p text:style-name="List_20_1_Content_Last"> <text:a xlink:type="simple" xlink:href="https://wiki.einsatzleiterwiki.de/doku.php?id=brand:allgemein:loeschwasserrueckhaltung" text:style-name="Internet_20_link" text:visited-style-name="Visited_20_Internet_20_Link">Löschwasserrückhaltung einrichten</text:a> falls abfließendes Wasser zur Ausbreitung führen kann</text:p>
        </text:list-item>
      </text:list>
      <text:h text:style-name="Heading_20_4" text:outline-level="4"><text:bookmark-start text:name="__RefHeading___menschenrettung_unter_eigenschutz_durchfuehren_6"/><text:bookmark-start text:name="menschenrettung_unter_eigenschutz_durchfuehren"/>Menschenrettung unter Eigenschutz durchführen<text:bookmark-end text:name="__RefHeading___menschenrettung_unter_eigenschutz_durchfuehren_6"/><text:bookmark-end text:name="menschenrettung_unter_eigenschutz_durchfuehren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" text:style-name="Internet_20_link" text:visited-style-name="Visited_20_Internet_20_Link">geeignete Schutzkleidung</text:a> anlegen, Menschenrettung ausnahmslos nur unter PA</text:p>
        </text:list-item>
        <text:list-item>
          <text:p text:style-name="List_20_1_Content_Last"> <text:a xlink:type="simple" xlink:href="https://wiki.einsatzleiterwiki.de/doku.php?id=gefaehrliche_stoffe_gueter:allgemein:dekontamination:start" text:style-name="Internet_20_link" text:visited-style-name="Visited_20_Internet_20_Link">Dekon-Platz</text:a> aufbauen</text:p>
        </text:list-item>
      </text:list>
      <text:h text:style-name="Heading_20_4" text:outline-level="4"><text:bookmark-start text:name="__RefHeading___spezialkraefte_alarmieren_7"/><text:bookmark-start text:name="spezialkraefte_alarmieren"/>Spezialkräfte alarmieren<text:bookmark-end text:name="__RefHeading___spezialkraefte_alarmieren_7"/><text:bookmark-end text:name="spezialkraefte_alarmieren"/></text:h>
      <text:list text:style-name="List_20_1" text:continue-numbering="false">
        <text:list-item>
          <text:p text:style-name="List_20_1_Content_First"> Rückmeldung geben – Nachalarmieren</text:p>
        </text:list-item>
        <text:list-item>
          <text:p text:style-name="List_20_1_Content"> sachverständige Stellen und bei <text:a xlink:type="simple" xlink:href="https://wiki.einsatzleiterwiki.de/doku.php?id=gefaehrliche_stoffe_gueter:allgemein:gefahrengruppen" text:style-name="Internet_20_link" text:visited-style-name="Visited_20_Internet_20_Link">Gefahrengruppe III</text:a> fachkundige Person hinzuziehen</text:p>
        </text:list-item>
        <text:list-item>
          <text:p text:style-name="List_20_1_Content_Last"> zuständige Behörden informieren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fahrzeugaufstellung_9"/><text:bookmark-start text:name="fahrzeugaufstellung"/>Fahrzeugaufstellung<text:bookmark-end text:name="__RefHeading___fahrzeugaufstellung_9"/><text:bookmark-end text:name="fahrzeugaufstellung"/></text:h>
      <text:list text:style-name="List_20_1" text:continue-numbering="false">
        <text:list-item>
          <text:p text:style-name="List_20_1_Content_First"> Nachrückende Fahrzeuge einweisen, Fahrzeugaufstellung planen</text:p>
        </text:list-item>
        <text:list-item>
          <text:p text:style-name="List_20_1_Content"> Auf windzugewandter Seite bleiben, auf Windrichtungsänderungen achten</text:p>
        </text:list-item>
        <text:list-item>
          <text:p text:style-name="List_20_1_Content"> bei kalten oder schweren Gasen Fahrzeug nicht in Senken aufstellen</text:p>
        </text:list-item>
        <text:list-item>
          <text:p text:style-name="List_20_1_Content"> auf Gefälle im Gelände achten</text:p>
        </text:list-item>
        <text:list-item>
          <text:p text:style-name="List_20_1_Content_Last"> Fahrzeuge nicht im Gefahrenbereich aufstellen</text:p>
        </text:list-item>
      </text:list>
      <text:p text:style-name="Text_20_body">Gelangen Fahrzeuge während des Einsatzverlaufs in den Gefahrenbereich, gelten diese als kontaminiert bis das Gegenteil bewiesen werden kann.</text:p>
      <text:h text:style-name="Heading_20_3" text:outline-level="3"><text:bookmark-start text:name="__RefHeading___abschliessende_massnahmen_10"/><text:bookmark-start text:name="abschliessende_massnahmen"/>Abschließende Maßnahmen<text:bookmark-end text:name="__RefHeading___abschliessende_massnahmen_10"/><text:bookmark-end text:name="abschliessende_massnahmen"/></text:h>
      <text:list text:style-name="List_20_1" text:continue-numbering="false">
        <text:list-item>
          <text:p text:style-name="List_20_1_Content_First"> Aufräumungsarbeiten</text:p>
          <text:list text:style-name="List_20_1">
            <text:list-item>
              <text:p text:style-name="List_20_1_Content"> nur im Rahmen der Gefahrenabwehr</text:p>
            </text:list-item>
            <text:list-item>
              <text:p text:style-name="List_20_1_Content"> Interessen der Spurensicherung (Strafvervolgungsbehörden) beachten</text:p>
            </text:list-item>
          </text:list>
        </text:list-item>
        <text:list-item>
          <text:p text:style-name="List_20_1_Content"> Übergabe der Einsatzstelle</text:p>
          <text:list text:style-name="List_20_1">
            <text:list-item>
              <text:p text:style-name="List_20_1_Content"> im ABC-Einsatz werden Einsatzstellen nicht durch die Feuerwehr freigegeben, sondern immer an die zuständige Behörde übergeben.<text:line-break/>Ist diese nicht erreichbar, wird die Einsatzstelle an die zuständige Ordnungsbehörde übergeben wenn keine Gefahr mehr von ihr ausgehen kann.</text:p>
            </text:list-item>
          </text:list>
        </text:list-item>
        <text:list-item>
          <text:p text:style-name="List_20_1_Content"> Ausrüstung</text:p>
          <text:list text:style-name="List_20_1">
            <text:list-item>
              <text:p text:style-name="List_20_1_Content"> Kontaminierte Ausrüstungsgegenstände <text:a xlink:type="simple" xlink:href="https://wiki.einsatzleiterwiki.de/doku.php?id=gefaehrliche_stoffe_gueter:allgemein:dekontamination:dekon-g" text:style-name="Internet_20_link" text:visited-style-name="Visited_20_Internet_20_Link">grob dekontaminieren falls möglich</text:a>, verpacken und kennzeichnen. Über fachgerechte Reinigung und Entsorgung entscheiden.</text:p>
            </text:list-item>
          </text:list>
        </text:list-item>
        <text:list-item>
          <text:p text:style-name="List_20_1_Content"> Überwachung der Einsatzkräfte</text:p>
          <text:list text:style-name="List_20_1">
            <text:list-item>
              <text:p text:style-name="List_20_1_Content"> Einsatzkräfte einem geeigneten Arzt vorstellen falls diese</text:p>
              <text:list text:style-name="List_20_1">
                <text:list-item>
                  <text:p text:style-name="List_20_1_Content"> kontaminiert wurden</text:p>
                </text:list-item>
                <text:list-item>
                  <text:p text:style-name="List_20_1_Content"> im Strahlenschutzeinsatz eine <text:a xlink:type="simple" xlink:href="https://wiki.einsatzleiterwiki.de/doku.php?id=gefaehrliche_stoffe_gueter:atomar:start#dosisrichtwerte" text:style-name="Internet_20_link" text:visited-style-name="Visited_20_Internet_20_Link">Dosisüberschreitung</text:a> vorliegt</text:p>
                </text:list-item>
                <text:list-item>
                  <text:p text:style-name="List_20_1_Content"> Verdacht auf Inkorporation besteht</text:p>
                </text:list-item>
              </text:list>
            </text:list-item>
            <text:list-item>
              <text:p text:style-name="List_20_1_Content"> besondere Vorkommnisse dokumentieren und mindestens 30 Jahre aufbewahren, z.B.:</text:p>
              <text:list text:style-name="List_20_1">
                <text:list-item>
                  <text:p text:style-name="List_20_1_Content"> Verletzungen</text:p>
                </text:list-item>
                <text:list-item>
                  <text:p text:style-name="List_20_1_Content"> Einwirkungen von Gefahrstoffen auf Einsatzkräfte durch Kontamination, Inkorporation oder Einwirkungen von außen</text:p>
                </text:list-item>
              </text:list>
            </text:list-item>
          </text:list>
        </text:list-item>
        <text:list-item>
          <text:p text:style-name="List_20_1_Content_Last"> Kontaminationsverschleppung vermeiden</text:p>
        </text:list-item>
      </text:list>
      <text:h text:style-name="Heading_20_2" text:outline-level="2"><text:bookmark-start text:name="__RefHeading___kontaktdaten_ansprechpartner_11"/><text:bookmark-start text:name="kontaktdaten_ansprechpartner"/>Kontaktdaten/Ansprechpartner<text:bookmark-end text:name="__RefHeading___kontaktdaten_ansprechpartner_11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tuis" text:style-name="Internet_20_link" text:visited-style-name="Visited_20_Internet_20_Link">TUIS</text:a>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Gefahrgut, Gefahrgüter, Gefahrstoff, Gefahrstof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fahrgut</dc:title>
  </office:meta>
</office:document-meta>
</file>