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8xx"/><text:bookmark-start text:name="__RefHeading___un-nummern_28xx_1"/><text:bookmark-start text:name="un-nummern_28xx"/>UN-Nummern 28xx<text:bookmark-end text:name="__RefHeading___un-nummern_28xx_1"/><text:bookmark-end text:name="un-nummern_28xx"/></text:h>
      <text:p text:style-name="Text_20_body">Auf dieser Seite sind alle Stoffe aufgelistet, deren UN-Nummer an den ersten beiden Stellen mit 28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8" text:style-name="Internet_20_link" text:visited-style-name="Visited_20_Internet_20_Link">8-08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211721" text:style-name="Internet_20_link" text:visited-style-name="Visited_20_Internet_20_Link">PHENOL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391732" text:style-name="Internet_20_link" text:visited-style-name="Visited_20_Internet_20_Link">ALDOL (3-HYDROXYBUTYRALDEHY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11747" text:style-name="Internet_20_link" text:visited-style-name="Visited_20_Internet_20_Link">AMMONIUMPOLY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31749" text:style-name="Internet_20_link" text:visited-style-name="Visited_20_Internet_20_Link">NATRIUMAMMONIUM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11754" text:style-name="Internet_20_link" text:visited-style-name="Visited_20_Internet_20_Link">ANTIMON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21755" text:style-name="Internet_20_link" text:visited-style-name="Visited_20_Internet_20_Link">DIBROMCHLOR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8xx</dc:title>
  </office:meta>
</office:document-meta>
</file>