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7xx"/><text:bookmark-start text:name="__RefHeading___un-nummern_17xx_1"/><text:bookmark-start text:name="un-nummern_17xx"/>UN-Nummern 17xx<text:bookmark-end text:name="__RefHeading___un-nummern_17xx_1"/><text:bookmark-end text:name="un-nummern_17xx"/></text:h>
      <text:p text:style-name="Text_20_body">Auf dieser Seite sind alle Stoffe aufgelistet, deren UN-Nummer an den ersten beiden Stellen mit 17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20905" text:style-name="Internet_20_link" text:visited-style-name="Visited_20_Internet_20_Link">1,1,2,2-TETRACHLORETHAN (acetylentetrachlor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40906" text:style-name="Internet_20_link" text:visited-style-name="Visited_20_Internet_20_Link">TETRAETHYLDITHIOPYRO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17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90909" text:style-name="Internet_20_link" text:visited-style-name="Visited_20_Internet_20_Link">2,4-TOLUYLENDIAM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80917" text:style-name="Internet_20_link" text:visited-style-name="Visited_20_Internet_20_Link">BUT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90918" text:style-name="Internet_20_link" text:visited-style-name="Visited_20_Internet_20_Link">ÄTZENDER ALKAL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7230920" text:style-name="Internet_20_link" text:visited-style-name="Visited_20_Internet_20_Link">ALL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7" text:style-name="Internet_20_link" text:visited-style-name="Visited_20_Internet_20_Link">8-57</text:a>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70924" text:style-name="Internet_20_link" text:visited-style-name="Visited_20_Internet_20_Link">AMMONIUMHYDROGENDI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90926" text:style-name="Internet_20_link" text:visited-style-name="Visited_20_Internet_20_Link">ANISO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10928" text:style-name="Internet_20_link" text:visited-style-name="Visited_20_Internet_20_Link">ANTIMONPENTA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20929" text:style-name="Internet_20_link" text:visited-style-name="Visited_20_Internet_20_Link">ANTIMON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8" text:style-name="Internet_20_link" text:visited-style-name="Visited_20_Internet_20_Link">8-58</text:a>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7" text:style-name="Internet_20_link" text:visited-style-name="Visited_20_Internet_20_Link">2-47</text:a>  </text:p>
          </table:table-cell>
        </table:table-row>
        <table:table-row>
          <table:table-cell office:value-type="string" table:style-name="tablecell">
            <text:p text:style-name="tablealigncenter">  17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20937" text:style-name="Internet_20_link" text:visited-style-name="Visited_20_Internet_20_Link">BORTRIFLUORID-ESSIGSÄURE-KOMPLEX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30938" text:style-name="Internet_20_link" text:visited-style-name="Visited_20_Internet_20_Link">BORTRIFLUORID-PROPIONSÄURE-KOMPLEX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90954" text:style-name="Internet_20_link" text:visited-style-name="Visited_20_Internet_20_Link">ÄTZ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00956" text:style-name="Internet_20_link" text:visited-style-name="Visited_20_Internet_20_Link">ÄTZ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40961" text:style-name="Internet_20_link" text:visited-style-name="Visited_20_Internet_20_Link">DICHL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80965" text:style-name="Internet_20_link" text:visited-style-name="Visited_20_Internet_20_Link">DIFLUORPHOSPHORSÄURE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00967" text:style-name="Internet_20_link" text:visited-style-name="Visited_20_Internet_20_Link">DIPHENYLBROM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30969" text:style-name="Internet_20_link" text:visited-style-name="Visited_20_Internet_20_Link">EISEN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80982" text:style-name="Internet_20_link" text:visited-style-name="Visited_20_Internet_20_Link">BROM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6" text:style-name="Internet_20_link" text:visited-style-name="Visited_20_Internet_20_Link">FLUORWASSERSTOFFSÄURE mit höchstens 60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40990" text:style-name="Internet_20_link" text:visited-style-name="Visited_20_Internet_20_Link">BLEISULFAT mit mehr als 3 % freier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60991" text:style-name="Internet_20_link" text:visited-style-name="Visited_20_Internet_20_Link">NITRIERSÄUREMISCHUNG, mit höchstens 50 % Salpe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7xx</dc:title>
  </office:meta>
</office:document-meta>
</file>