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4xx"/><text:bookmark-start text:name="__RefHeading___un-nummern_14xx_1"/><text:bookmark-start text:name="un-nummern_14xx"/>UN-Nummern 14xx<text:bookmark-end text:name="__RefHeading___un-nummern_14xx_1"/><text:bookmark-end text:name="un-nummern_14xx"/></text:h>
      <text:p text:style-name="Text_20_body">Auf dieser Seite sind alle Stoffe aufgelistet, deren UN-Nummer an den ersten beiden Stellen mit 14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00678" text:style-name="Internet_20_link" text:visited-style-name="Visited_20_Internet_20_Link">BAR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10679" text:style-name="Internet_20_link" text:visited-style-name="Visited_20_Internet_20_Link">CALC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20680" text:style-name="Internet_20_link" text:visited-style-name="Visited_20_Internet_20_Link">CALCIUMCARB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20683" text:style-name="Internet_20_link" text:visited-style-name="Visited_20_Internet_20_Link">CALCIUMCARBI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30681" text:style-name="Internet_20_link" text:visited-style-name="Visited_20_Internet_20_Link">CALCIUMCYANAMID mit mehr als 0,1 Masse-% Calciumcarb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50682" text:style-name="Internet_20_link" text:visited-style-name="Visited_20_Internet_20_Link">CALCIUMSILIC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70683" text:style-name="Internet_20_link" text:visited-style-name="Visited_20_Internet_20_Link">CAES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80684" text:style-name="Internet_20_link" text:visited-style-name="Visited_20_Internet_20_Link">FERROSILICIUM mit mindestens 30 Masse-%, aber weniger als 90 Masse-% Silic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25" text:style-name="Internet_20_link" text:visited-style-name="Visited_20_Internet_20_Link">4-25</text:a>  </text:p>
          </table:table-cell>
        </table:table-row>
        <table:table-row>
          <table:table-cell office:value-type="string" table:style-name="tablecell">
            <text:p text:style-name="tablealigncenter">  14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90685" text:style-name="Internet_20_link" text:visited-style-name="Visited_20_Internet_20_Link">METALLHYDRIDE, MIT WASSER REAG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150686" text:style-name="Internet_20_link" text:visited-style-name="Visited_20_Internet_20_Link">LITH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170687" text:style-name="Internet_20_link" text:visited-style-name="Visited_20_Internet_20_Link">LITHIUMSILIC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180688" text:style-name="Internet_20_link" text:visited-style-name="Visited_20_Internet_20_Link">MAGNESIUMPULVER oder MAGNESIUMLEGIERUNGSPUL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200689" text:style-name="Internet_20_link" text:visited-style-name="Visited_20_Internet_20_Link">KALIUMMETALLLEGIERUNGEN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210690" text:style-name="Internet_20_link" text:visited-style-name="Visited_20_Internet_20_Link">ALKALIMETALLLEGIERUNG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220691" text:style-name="Internet_20_link" text:visited-style-name="Visited_20_Internet_20_Link">KALIUM-NATRIUM-LEGIERUNGEN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230692" text:style-name="Internet_20_link" text:visited-style-name="Visited_20_Internet_20_Link">RUBID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280693" text:style-name="Internet_20_link" text:visited-style-name="Visited_20_Internet_20_Link">NATR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4310694" text:style-name="Internet_20_link" text:visited-style-name="Visited_20_Internet_20_Link">NATRIUMMETHYL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14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350695" text:style-name="Internet_20_link" text:visited-style-name="Visited_20_Internet_20_Link">ZINKASCH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14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360696" text:style-name="Internet_20_link" text:visited-style-name="Visited_20_Internet_20_Link">ZINKPULVER oder ZINKSTAUB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4370697" text:style-name="Internet_20_link" text:visited-style-name="Visited_20_Internet_20_Link">ZIRKONIUMHYD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4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380698" text:style-name="Internet_20_link" text:visited-style-name="Visited_20_Internet_20_Link">ALUMIN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390699" text:style-name="Internet_20_link" text:visited-style-name="Visited_20_Internet_20_Link">AMMONIUMDICHROM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420700" text:style-name="Internet_20_link" text:visited-style-name="Visited_20_Internet_20_Link">AMMONIUMPER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440701" text:style-name="Internet_20_link" text:visited-style-name="Visited_20_Internet_20_Link">AMMONIUMPERSULF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450702" text:style-name="Internet_20_link" text:visited-style-name="Visited_20_Internet_20_Link">BARIUMCHLORAT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460703" text:style-name="Internet_20_link" text:visited-style-name="Visited_20_Internet_20_Link">BAR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470704" text:style-name="Internet_20_link" text:visited-style-name="Visited_20_Internet_20_Link">BARIUMPERCHLORAT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480705" text:style-name="Internet_20_link" text:visited-style-name="Visited_20_Internet_20_Link">BARIUMPERMANG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490706" text:style-name="Internet_20_link" text:visited-style-name="Visited_20_Internet_20_Link">BARIUMPE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00707" text:style-name="Internet_20_link" text:visited-style-name="Visited_20_Internet_20_Link">BROMATE, ANORGANISCH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10708" text:style-name="Internet_20_link" text:visited-style-name="Visited_20_Internet_20_Link">CAES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20709" text:style-name="Internet_20_link" text:visited-style-name="Visited_20_Internet_20_Link">CALCIUM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30710" text:style-name="Internet_20_link" text:visited-style-name="Visited_20_Internet_20_Link">CALCIUMCHLOR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40711" text:style-name="Internet_20_link" text:visited-style-name="Visited_20_Internet_20_Link">CALC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50712" text:style-name="Internet_20_link" text:visited-style-name="Visited_20_Internet_20_Link">CALCIUMPER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60713" text:style-name="Internet_20_link" text:visited-style-name="Visited_20_Internet_20_Link">CALCIUMPERMANG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70714" text:style-name="Internet_20_link" text:visited-style-name="Visited_20_Internet_20_Link">CALCIUMPE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80715" text:style-name="Internet_20_link" text:visited-style-name="Visited_20_Internet_20_Link">BORAT UND CHLORAT, 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90716" text:style-name="Internet_20_link" text:visited-style-name="Visited_20_Internet_20_Link">CHLORAT UND MAGNESIUMCHLORID, MISCHUNG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610717" text:style-name="Internet_20_link" text:visited-style-name="Visited_20_Internet_20_Link">CHLORATE, ANORGANISCH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620718" text:style-name="Internet_20_link" text:visited-style-name="Visited_20_Internet_20_Link">CHLORITE, ANORGANISCH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630719" text:style-name="Internet_20_link" text:visited-style-name="Visited_20_Internet_20_Link">CHROMIUMTRIOXID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6" text:style-name="Internet_20_link" text:visited-style-name="Visited_20_Internet_20_Link">5-36</text:a>  </text:p>
          </table:table-cell>
        </table:table-row>
        <table:table-row>
          <table:table-cell office:value-type="string" table:style-name="tablecell">
            <text:p text:style-name="tablealigncenter">  14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650720" text:style-name="Internet_20_link" text:visited-style-name="Visited_20_Internet_20_Link">DIDYM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660721" text:style-name="Internet_20_link" text:visited-style-name="Visited_20_Internet_20_Link">EISEN(III)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670722" text:style-name="Internet_20_link" text:visited-style-name="Visited_20_Internet_20_Link">GUANIDIN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690723" text:style-name="Internet_20_link" text:visited-style-name="Visited_20_Internet_20_Link">BLEI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700724" text:style-name="Internet_20_link" text:visited-style-name="Visited_20_Internet_20_Link">BLEIPERCHLORAT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710725" text:style-name="Internet_20_link" text:visited-style-name="Visited_20_Internet_20_Link">LITHIUMHYPOCHLORIT, TROCKEN oder LITHIUMHYPOCHLORIT, 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14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720726" text:style-name="Internet_20_link" text:visited-style-name="Visited_20_Internet_20_Link">LITHIUMPE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730727" text:style-name="Internet_20_link" text:visited-style-name="Visited_20_Internet_20_Link">MAGNESIUMBROM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740728" text:style-name="Internet_20_link" text:visited-style-name="Visited_20_Internet_20_Link">MAGNES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750729" text:style-name="Internet_20_link" text:visited-style-name="Visited_20_Internet_20_Link">MAGNESIUMPER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760730" text:style-name="Internet_20_link" text:visited-style-name="Visited_20_Internet_20_Link">MAGNESIUMPE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770731" text:style-name="Internet_20_link" text:visited-style-name="Visited_20_Internet_20_Link">NITRATE, ANORGANISCH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790732" text:style-name="Internet_20_link" text:visited-style-name="Visited_20_Internet_20_Link">ENTZÜNDEND (OXIDIEREND) WIRKEND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10733" text:style-name="Internet_20_link" text:visited-style-name="Visited_20_Internet_20_Link">PERCHLORATE, ANORGANISCH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20734" text:style-name="Internet_20_link" text:visited-style-name="Visited_20_Internet_20_Link">PERMANGANATE, ANORGANISCH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30735" text:style-name="Internet_20_link" text:visited-style-name="Visited_20_Internet_20_Link">PEROXIDE, ANORGANISCH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40736" text:style-name="Internet_20_link" text:visited-style-name="Visited_20_Internet_20_Link">KALIUMBROM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50737" text:style-name="Internet_20_link" text:visited-style-name="Visited_20_Internet_20_Link">KALIUM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60738" text:style-name="Internet_20_link" text:visited-style-name="Visited_20_Internet_20_Link">KAL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70739" text:style-name="Internet_20_link" text:visited-style-name="Visited_20_Internet_20_Link">KALIUMNITRAT UND NATRIUMNITRIT, 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80740" text:style-name="Internet_20_link" text:visited-style-name="Visited_20_Internet_20_Link">KALIUMNITR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90741" text:style-name="Internet_20_link" text:visited-style-name="Visited_20_Internet_20_Link">KALIUMPER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900742" text:style-name="Internet_20_link" text:visited-style-name="Visited_20_Internet_20_Link">KALIUMPERMANG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920743" text:style-name="Internet_20_link" text:visited-style-name="Visited_20_Internet_20_Link">KALIUMPERSULF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930744" text:style-name="Internet_20_link" text:visited-style-name="Visited_20_Internet_20_Link">SILBER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940745" text:style-name="Internet_20_link" text:visited-style-name="Visited_20_Internet_20_Link">NATRIUMBROM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950746" text:style-name="Internet_20_link" text:visited-style-name="Visited_20_Internet_20_Link">NATRIUM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960747" text:style-name="Internet_20_link" text:visited-style-name="Visited_20_Internet_20_Link">NATRIUMCHLOR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980748" text:style-name="Internet_20_link" text:visited-style-name="Visited_20_Internet_20_Link">NATR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990749" text:style-name="Internet_20_link" text:visited-style-name="Visited_20_Internet_20_Link">NATRIUMNITRAT UND KALIUMNITRAT, 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14xx</dc:title>
  </office:meta>
</office:document-meta>
</file>